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（一）24人以下：指學生數小於或等於20人之班級數。</text:p>
      <text:p text:style-name="P56">（二）25-34人、35-44人、45-54人：指學生數介於25-34人、35-44人、45-54人間之班級數。</text:p>
      <text:p text:style-name="P57">（三）55人以上：指學生數大於或等於55人之班級數。<text:s text:c="14"/></text:p>
      <text:p text:style-name="P58"><text:span text:style-name="T59">＊</text:span><text:span text:style-name="T60">統計單位：</text:span><text:span text:style-name="T61">班</text:span><text:span text:style-name="T62">。</text:span></text:p>
      <text:p text:style-name="P63">＊統計分類：</text:p>
      <text:p text:style-name="P64">（一）按普通科、專業群科(職業科)、綜合高中、實用技能學程、進修部(學校)分。</text:p>
      <text:p text:style-name="P65">（二）按學生人數分組別分。</text:p>
      <text:p text:style-name="P66">（三）按設立別、年級別分。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p text:style-name="P70">四、公開資料發布訊息</text:p>
      <text:p text:style-name="P71">＊預告發布日期（含預告方式及週期）：次年2月底以公務統計報表及網際網路發布。(原訂預告發布日期如遇例假日或國定假日則延至下一個工作日發布)</text:p>
      <text:p text:style-name="P72"><text:span text:style-name="T73">＊同步發送單位（說明資料發布時同步發送之單位或可同步查得該資料之網址）：</text:span><text:span text:style-name="T74">臺中市政府主計處</text:span><text:span text:style-name="T75">。</text:span></text:p>
      <text:soft-page-break/>
      <text:p text:style-name="P76">五、資料品質</text:p>
      <text:p text:style-name="P77">＊統計指標編製方法與資料來源說明：各公私立高級中等學校至教育部「高級中等學校公務與調查統計報表網路報送系統」填報資料，由本局會計室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30-03-02-2。</text:p>
      <text:p text:style-name="P80">七、其他事項：無。</text:p>
      <text:p text:style-name="P81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