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6666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27in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班級規模別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高級中等學校班級規模別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均為統計對象。</text:span></text:p>
      <text:p text:style-name="P50"><text:span text:style-name="T51">＊統計標準時間</text:span><text:span text:style-name="T52">：</text:span><text:span text:style-name="T53">以每年9月底之事實為準。</text:span></text:p>
      <text:p text:style-name="P54">＊統計項目定義：</text:p>
      <text:p text:style-name="P55"><text:s/><text:s/>（一）24人以下：指學生數小於或等於20人之班級數。</text:p>
      <text:p text:style-name="P56">（二）25-34人、35-44人、45-54人：指學生數介於25-34人、35-44人、45-54人間之班級數。</text:p>
      <text:p text:style-name="P57">（三）55人以上：指學生數大於或等於55人之班級數。<text:s text:c="14"/></text:p>
      <text:p text:style-name="P58"><text:span text:style-name="T59">＊</text:span><text:span text:style-name="T60">統計單位：</text:span><text:span text:style-name="T61">班</text:span><text:span text:style-name="T62">。</text:span></text:p>
      <text:p text:style-name="P63">＊統計分類：</text:p>
      <text:p text:style-name="P64">（一）按普通科、專業群科(職業科)、綜合高中、實用技能學程、進修部(學校)分。</text:p>
      <text:p text:style-name="P65">（二）按學生人數分組別分。</text:p>
      <text:p text:style-name="P66">（三）按設立別、年級別分。</text:p>
      <text:p text:style-name="P67">＊發布週期（指資料編製或產生之頻率，如月、季、年等）：按學年。</text:p>
      <text:p text:style-name="P68">＊時效（指統計標準時間至資料發布時間之間隔時間）：5個月。</text:p>
      <text:p text:style-name="P69">＊資料變革：無。</text:p>
      <text:p text:style-name="P70">四、公開資料發布訊息</text:p>
      <text:p text:style-name="P71">＊預告發布日期（含預告方式及週期）：次年2月底以公務統計報表及網際網路發布。(原訂預告發布日期如遇例假日或國定假日則延至下一個工作日發布)</text:p>
      <text:p text:style-name="P72"><text:span text:style-name="T73">＊同步發送單位（說明資料發布時同步發送之單位或可同步查得該資料之網址）：</text:span><text:span text:style-name="T74">臺中市政府主計處</text:span><text:span text:style-name="T75">。</text:span></text:p>
      <text:soft-page-break/>
      <text:p text:style-name="P76">五、資料品質</text:p>
      <text:p text:style-name="P77">＊統計指標編製方法與資料來源說明：各公私立高級中等學校至教育部「高級中等學校公務與調查統計報表網路報送系統」填報資料，由本局會計室彙編。</text:p>
      <text:p text:style-name="P78">＊統計資料交叉查核及確保資料合理性之機制（說明各項資料之相互關係及不同資料來源之相關統計差異性）：會計室、教育部統計處交叉查核確保資料合理性。</text:p>
      <text:p text:style-name="P79">六、須注意及預定改變之事項（說明預定修正之資料、定義、統計方法等及其修正原因）：表號10430-03-02-2。</text:p>
      <text:p text:style-name="P80">七、其他事項：無。</text:p>
      <text:p text:style-name="P81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21:00Z</meta:creation-date>
    <dc:date>2024-12-05T03:21:00Z</dc:date>
    <meta:print-date>2013-11-02T01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