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班級數概況---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班級數概況--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班級數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<text:s text:c="2"/>行政區別：係按各校所在地行政區歸類。<text:s text:c="14"/></text:p>
      <text:p text:style-name="P56"><text:span text:style-name="T57">＊</text:span><text:span text:style-name="T58">統計單位：</text:span><text:span text:style-name="T59">班</text:span><text:span text:style-name="T60">。</text:span></text:p>
      <text:p text:style-name="P61">＊統計分類：</text:p>
      <text:p text:style-name="P62">（一）按普通科、專業群科(職業科)、綜合高中、實用技能學程、進修部(學校)分。</text:p>
      <text:p text:style-name="P63">（二）按國立、市立、私立分。</text:p>
      <text:p text:style-name="P64">（三）按行政區別分。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p text:style-name="P70"><text:span text:style-name="T71">＊同步發送單位（說明資料發布時同步發送之單位或可同步查得該資料之網址）：</text:span><text:span text:style-name="T72">臺中市政府主計處</text:span><text:span text:style-name="T73">。</text:span></text:p>
      <text:p text:style-name="P74">五、資料品質</text:p>
      <text:soft-page-break/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3-01-2。</text:p>
      <text:p text:style-name="P78">七、其他事項：無。</text:p>
      <text:p text:style-name="P79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