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7" style:parent-style-name="樣式1" style:family="paragraph">
      <style:paragraph-properties style:snap-to-layout-grid="false" fo:line-height="125%" fo:text-indent="0.083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9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91" style:parent-style-name="樣式1" style:family="paragraph">
      <style:paragraph-properties style:snap-to-layout-grid="false" fo:line-height="125%" fo:text-indent="0.6666in"/>
      <style:text-properties fo:font-size="12pt" style:font-size-asian="12pt" style:font-size-complex="12pt"/>
    </style:style>
    <style:style style:name="P9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中學</text:span><text:span text:style-name="T12">校地校舍</text:span><text:span text:style-name="T13">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中學均為統計對象。</text:span></text:p>
      <text:p text:style-name="P52"><text:span text:style-name="T53">＊統計標準時間</text:span><text:span text:style-name="T54">：</text:span><text:span text:style-name="T55">以每年9月</text:span><text:span text:style-name="T56">底</text:span><text:span text:style-name="T57">之</text:span><text:span text:style-name="T58">事實</text:span><text:span text:style-name="T59">為準。</text:span></text:p>
      <text:p text:style-name="P60">＊統計項目定義：</text:p>
      <text:p text:style-name="P61">（一）校舍：指學校各類建築物。包括普通教室、特別教室、辦公室、禮堂、圖書室、餐廳、宿舍及其他等建築物。</text:p>
      <text:p text:style-name="P62">（二）普通教室：指一般之教室及集中式特教班教室。</text:p>
      <text:p text:style-name="P63">（三）特別教室：指專科教室及其他有專門用途之教室，如視聽教室、自然教室、英語教室、本土語言教室、學校課程特色發展教室、資源班教室、美勞教室、音樂教室、資訊科技教室、桌球教室及課輔教室、E化教室、書法教室圍棋教室及社團教室等。</text:p>
      <text:p text:style-name="P64">（四）辦公室：包括校長室、教職員辦公室、會客室、保健室、輔導室、教職員休息室、哺乳室、會議室、警衛室、校史室、家長會辦公室、校友會辦公室、教師會辦公室、印刷室、教師研究室及教學準備室等。</text:p>
      <text:p text:style-name="P65">（五）禮堂：包含禮堂兼體育館及學生活動中心。</text:p>
      <text:p text:style-name="P66">（六）圖書館（室）：包括資料室、閱覽室、陳列室及書庫等。若為整棟者，請填1間。</text:p>
      <text:p text:style-name="P67">（七）餐廳：包括廚房。</text:p>
      <text:p text:style-name="P68">（八）教職員工宿舍：以學校自有者為限，員工自行租賃者不計。</text:p>
      <text:p text:style-name="P69">（九）學生宿舍：數量請填床位數。</text:p>
      <text:p text:style-name="P70">（十）其他校舍：係指（1）~（8）項以外之校舍，如：廁所、陽台、走廊、樓梯間、天井、體育器材室、桌球室、教具室、檔案室、儲藏室、地下室停車場、文康室、合作社等。</text:p>
      <text:p text:style-name="P71">（十一）校地總面積：指學校平面面積，含校舍基地面積。</text:p>
      <text:soft-page-break/>
      <text:p text:style-name="P72">（十二）校舍總延面積：即總樓地板面積，為校舍各層樓面積之總和。</text:p>
      <text:p text:style-name="P73">（十三）教室總面積：包括普通教室、特別教室。</text:p>
      <text:p text:style-name="P74">（十四）運動場地面積：包括游泳池、體育館、操場、各種球場面積、泳池更衣間及盥洗室，無論室內或戶外場地皆須列入。</text:p>
      <text:p text:style-name="P75">（十五）游泳池(座)：包括室內、外游泳池。</text:p>
      <text:p text:style-name="P76">（十六）現在使用廁所(坑位)：包括男生廁所(大便器)、男生廁所(小便器)、女生廁所及無障礙廁所，含各校舍內教職員及學生正在使用之廁位數，以1人使用為1廁位計算。</text:p>
      <text:p text:style-name="P77">（十七）校舍「興（新）建未使用」係指興建完成已取得使用執照，但尚未使用﹔「不堪使用」係指目前無法使用（含整修中）﹔「閒置未用」則指目前堪用但停止使用，「其他使用狀況」則為無法歸列於「現在使用」、「興建未使用」、「不堪使用」或「閒置未用」者，如出租（借）。<text:s text:c="13"/></text:p>
      <text:p text:style-name="P78"><text:span text:style-name="T79">＊</text:span><text:span text:style-name="T80">統計單位：</text:span><text:span text:style-name="T81">間</text:span><text:span text:style-name="T82">、床位</text:span><text:span text:style-name="T83">、平方公尺</text:span><text:span text:style-name="T84">、座、坑位</text:span><text:span text:style-name="T85">。</text:span></text:p>
      <text:p text:style-name="P86">＊統計分類：</text:p>
      <text:p text:style-name="P87"><text:s/>（一）按國立、市立、私立分。</text:p>
      <text:p text:style-name="P88">（二）按現在使用、興（新）建未使用、不堪使用、閒置未用及其他使用狀況分。</text:p>
      <text:p text:style-name="P89">（三）按校舍類別（普通教室、特別教室……）分。</text:p>
      <text:p text:style-name="P90">（四）校舍總延面積、校地總面積、教室總面積、運動場地面積以面積填寫，現在使用廁所僅計</text:p>
      <text:p text:style-name="P91">列坑位。</text:p>
      <text:p text:style-name="P92">＊發布週期（指資料編製或產生之頻率，如月、季、年等）：按學年。</text:p>
      <text:p text:style-name="P93">＊時效（指統計標準時間至資料發布時間之間隔時間）：4個月10天。</text:p>
      <text:p text:style-name="P94">＊資料變革：無。</text:p>
      <text:p text:style-name="P95">四、公開資料發布訊息</text:p>
      <text:p text:style-name="P96">＊預告發布日期（含預告方式及週期）：次年2月10日以公務統計報表及網際網路發布。(原訂預告發布日期如遇例假日或國定假日則延至下一個工作日發布)</text:p>
      <text:p text:style-name="P97"><text:span text:style-name="T98">＊同步發送單位（說明資料發布時同步發送之單位或可同步查得該資料之網址）：</text:span><text:span text:style-name="T99">臺中市政府主計處</text:span><text:span text:style-name="T100">。</text:span></text:p>
      <text:p text:style-name="P101">五、資料品質</text:p>
      <text:p text:style-name="P102">＊統計指標編製方法與資料來源說明：各公私立國中至教育部統計處「國中、小（含補校）定期公務統計報表網路填報作業系統」填報資料，由本局會計室彙編。</text:p>
      <text:p text:style-name="P103">＊統計資料交叉查核及確保資料合理性之機制（說明各項資料之相互關係及不同資料來源之相關統計差異性）：會計室、教育部統計處交叉查核確保資料合理性。</text:p>
      <text:p text:style-name="P104">六、須注意及預定改變之事項（說明預定修正之資料、定義、統計方法等及其修正原因）：表號10430-02-03-2。</text:p>
      <text:p text:style-name="P105">七、其他事項：無。</text:p>
      <text:p text:style-name="P10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