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2" style:family="paragraph">
      <style:paragraph-properties fo:line-height="0.2222in" fo:margin-left="0in">
        <style:tab-stops/>
      </style:paragraph-properties>
      <style:text-properties fo:letter-spacing="0.0118in"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校數按班級數、學生數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民小學校數按班級數、學生數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</text:span><text:span text:style-name="T45">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小學及附設國小部均為統計對象。</text:span></text:p>
      <text:p text:style-name="P51">＊統計標準時間：以每年9月底之事實為準。</text:p>
      <text:p text:style-name="P52">＊統計項目定義：</text:p>
      <text:p text:style-name="P53">（一）專設國民小學：係指僅設立國小之學校。</text:p>
      <text:p text:style-name="P54">（二）班級數：係以各國民小學學校總班級數分組，附設國小部者則僅計國小部班級數。</text:p>
      <text:p text:style-name="P55"><text:span text:style-name="T56">（三）學生數：係以各國民小學學校總學生人數分組，以有學籍學生人數為準。</text:span><text:span text:style-name="T57"><text:s text:c="13"/></text:span><text:span text:style-name="T58"><text:s/></text:span><text:span text:style-name="T59"><text:s text:c="2"/></text:span><text:s text:c="11"/><text:s text:c="2"/><text:s text:c="12"/></text:p>
      <text:p text:style-name="P60"><text:s text:c="2"/>＊統計單位：所。</text:p>
      <text:p text:style-name="P61"><text:s text:c="2"/>＊統計分類：</text:p>
      <text:p text:style-name="P62"><text:s text:c="2"/>（一）按專設國民小學、附設國小部分。</text:p>
      <text:p text:style-name="P63">（二）按國立、市立、私立分。</text:p>
      <text:p text:style-name="P64">（三）按班級數分。</text:p>
      <text:p text:style-name="P65"><text:span text:style-name="T66">（四）按學生數分。</text:span><text:span text:style-name="T67"><text:s text:c="10"/></text:span></text:p>
      <text:p text:style-name="P68"><text:s text:c="2"/>＊發布週期（指資料編製或產生之頻率，如月、季、年等）：按學年。</text:p>
      <text:p text:style-name="P69">＊時效（指統計標準時間至資料發布時間之間隔時間）：4個月10天。</text:p>
      <text:p text:style-name="P70">＊資料變革：無。</text:p>
      <text:p text:style-name="P71">四、公開資料發布訊息</text:p>
      <text:p text:style-name="P72">＊預告發布日期（含預告方式及週期）：次年2月10日以公務統計報表及網際網路發布。(原訂預告發布日期如遇例假日或國定假日則延至下一個工作日發布)</text:p>
      <text:p text:style-name="P73">＊同步發送單位（說明資料發布時同步發送之單位或可同步查得該資料之網址）：臺中市政府主<text:soft-page-break/>計處。</text:p>
      <text:p text:style-name="P74">五、資料品質</text:p>
      <text:p text:style-name="P75">＊統計指標編製方法與資料來源說明：各公私立國小至教育部統計處「國中、小（含補校）定期公務統計報表網路填報作業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30-01-04-2。</text:p>
      <text:p text:style-name="P78">七、其他事項：無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>
        <style:tab-stops>
          <style:tab-stop style:type="right" style:position="7.08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5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