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letter-spacing="-0.0027in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letter-spacing="-0.0027in"/>
    </style:style>
    <style:style style:name="P1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letter-spacing="-0.0027in"/>
    </style:style>
    <style:style style:name="T17" style:parent-style-name="預設段落字型" style:family="text">
      <style:text-properties style:font-name="標楷體" style:font-name-asian="標楷體" fo:letter-spacing="-0.0027in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T20" style:parent-style-name="預設段落字型" style:family="text">
      <style:text-properties style:font-name="標楷體" style:font-name-asian="標楷體" fo:letter-spacing="-0.0027in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6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8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style:snap-to-layout-grid="false" fo:text-align="justify" fo:line-height="0.25in" fo:margin-right="-0.2284in" fo:text-indent="0.3333in"/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justify" fo:line-height="0.25in" fo:margin-right="-0.2277in" fo:text-indent="0.3333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Wingdings 2" style:font-name-asian="Wingdings 2" style:font-name-complex="Wingdings 2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text-align="justify" fo:line-height="0.25in" fo:margin-left="2.0284in" fo:text-indent="-1.8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letter-spacing="0.0118in" style:font-size-complex="16pt"/>
    </style:style>
    <style:style style:name="P50" style:parent-style-name="內文" style:family="paragraph">
      <style:paragraph-properties fo:text-align="justify" fo:line-height="0.25in" fo:margin-left="2.0284in" fo:text-indent="-1.8333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P54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5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6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7" style:parent-style-name="樣式2" style:family="paragraph">
      <style:paragraph-properties fo:line-height="0.25in" fo:margin-left="0.3333in" fo:text-indent="-0.1666in">
        <style:tab-stops/>
      </style:paragraph-properties>
      <style:text-properties fo:font-size="12pt" style:font-size-asian="12pt" style:font-size-complex="12pt"/>
    </style:style>
    <style:style style:name="P58" style:parent-style-name="樣式2" style:family="paragraph">
      <style:paragraph-properties fo:line-height="0.25in" fo:margin-left="0in" fo:text-indent="0.1666in">
        <style:tab-stops/>
      </style:paragraph-properties>
    </style:style>
    <style:style style:name="T59" style:parent-style-name="預設段落字型" style:family="text">
      <style:text-properties fo:font-size="12pt" style:font-size-asian="12pt" style:font-size-complex="12pt"/>
    </style:style>
    <style:style style:name="T60" style:parent-style-name="預設段落字型" style:family="text">
      <style:text-properties fo:font-size="12pt" style:font-size-asian="12pt" style:font-size-complex="12pt"/>
    </style:style>
    <style:style style:name="T61" style:parent-style-name="預設段落字型" style:family="text">
      <style:text-properties fo:font-size="12pt" style:font-size-asian="12pt" style:font-size-complex="12pt"/>
    </style:style>
    <style:style style:name="T62" style:parent-style-name="預設段落字型" style:family="text">
      <style:text-properties fo:font-size="12pt" style:font-size-asian="12pt" style:font-size-complex="12pt"/>
    </style:style>
    <style:style style:name="P63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64" style:parent-style-name="樣式1" style:family="paragraph">
      <style:paragraph-properties style:snap-to-layout-grid="false" fo:line-height="125%" fo:text-indent="0.25in"/>
      <style:text-properties fo:font-size="12pt" style:font-size-asian="12pt" style:font-size-complex="12pt"/>
    </style:style>
    <style:style style:name="P65" style:parent-style-name="樣式1" style:family="paragraph">
      <style:paragraph-properties style:snap-to-layout-grid="false" fo:line-height="125%" fo:text-indent="0.25in"/>
      <style:text-properties fo:font-size="12pt" style:font-size-asian="12pt" style:font-size-complex="12pt"/>
    </style:style>
    <style:style style:name="P66" style:parent-style-name="樣式1" style:family="paragraph">
      <style:paragraph-properties style:snap-to-layout-grid="false" fo:line-height="125%" fo:text-indent="0.25in"/>
      <style:text-properties fo:font-size="12pt" style:font-size-asian="12pt" style:font-size-complex="12pt"/>
    </style:style>
    <style:style style:name="P67" style:parent-style-name="樣式1" style:family="paragraph">
      <style:paragraph-properties style:snap-to-layout-grid="false" fo:line-height="125%" fo:text-indent="0.25in"/>
      <style:text-properties fo:font-size="12pt" style:font-size-asian="12pt" style:font-size-complex="12pt"/>
    </style:style>
    <style:style style:name="P68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69" style:parent-style-name="內文" style:family="paragraph">
      <style:paragraph-properties fo:text-align="justify" fo:line-height="0.25in" fo:text-indent="0.1944in"/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7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letter-spacing="-0.0027in"/>
    </style:style>
    <style:style style:name="P7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中市國民中學校數按班級數、學生數別分</text:p>
      <text:p text:style-name="P3">統計資料背景說明</text:p>
      <text:p text:style-name="P4"><text:span text:style-name="T5">資料種類</text:span><text:span text:style-name="T6">：</text:span><text:span text:style-name="T7">學校校數及設施統計</text:span></text:p>
      <text:p text:style-name="P8"><text:span text:style-name="T9">資料項目</text:span><text:span text:style-name="T10">：</text:span><text:span text:style-name="T11">臺中市國民中學校數按班級數、學生數別分</text:span></text:p>
      <text:p text:style-name="P12">一、發布及編製機關單位</text:p>
      <text:p text:style-name="P13">＊發布機關、單位：臺中市政府教育局會計室</text:p>
      <text:p text:style-name="P14"><text:span text:style-name="T15">＊編製單位：</text:span><text:span text:style-name="T16">臺中</text:span><text:span text:style-name="T17">市政府</text:span><text:span text:style-name="T18">教育</text:span><text:span text:style-name="T19">局</text:span><text:span text:style-name="T20">會計室</text:span><text:span text:style-name="T21"><text:s/></text:span></text:p>
      <text:p text:style-name="P22">＊聯絡電話：(04)22289111-55832</text:p>
      <text:p text:style-name="P23">＊傳真：無</text:p>
      <text:p text:style-name="P24">＊電子信箱：611232025ray@taichung.gov.tw</text:p>
      <text:p text:style-name="P25">二、發布形式</text:p>
      <text:list text:style-name="LFO2" text:continue-numbering="true">
        <text:list-item>
          <text:p text:style-name="P26">口頭：</text:p>
        </text:list-item>
      </text:list>
      <text:p text:style-name="P27"><text:s text:c="9"/>（ ）記者會或說明會</text:p>
      <text:list text:style-name="LFO1" text:continue-numbering="true">
        <text:list-item>
          <text:p text:style-name="P28">書面：</text:p>
        </text:list-item>
      </text:list>
      <text:p text:style-name="P29"><text:s text:c="7"/>（<text:s/>）新聞稿<text:s text:c="3"/>（<text:s/>）報表 <text:s/>（ ）書刊，刊名：</text:p>
      <text:p text:style-name="P30">＊電子媒體：</text:p>
      <text:p text:style-name="P31">（<text:s/>）線上書刊及資料庫，網址：</text:p>
      <text:p text:style-name="P32"><text:s/></text:p>
      <text:p text:style-name="P33"><text:span text:style-name="T34">（</text:span><text:span text:style-name="T35"><text:s/></text:span><text:span text:style-name="T36">）磁片</text:span><text:span text:style-name="T37"><text:s text:c="3"/></text:span><text:span text:style-name="T38">（</text:span><text:span text:style-name="T39"><text:s/></text:span><text:span text:style-name="T40">）光碟片</text:span><text:span text:style-name="T41"><text:s text:c="2"/></text:span><text:span text:style-name="T42">（</text:span><text:span text:style-name="T43"></text:span><text:span text:style-name="T44">）其他(報表)</text:span></text:p>
      <text:p text:style-name="P45">三、資料範圍、週期及時效</text:p>
      <text:p text:style-name="P46"><text:span text:style-name="T47">＊統計地區範圍及</text:span><text:span text:style-name="T48">對象：</text:span><text:span text:style-name="T49">臺中市轄內各國民中學及附設國中部均為統計對象。</text:span></text:p>
      <text:p text:style-name="P50"><text:span text:style-name="T51">＊統計標準時間</text:span><text:span text:style-name="T52">：</text:span><text:span text:style-name="T53">以每年9月底之事實為準。</text:span></text:p>
      <text:p text:style-name="P54">＊統計項目定義：</text:p>
      <text:p text:style-name="P55">（一）專設國民中學：係指僅設立國中之學校。</text:p>
      <text:p text:style-name="P56">（二）班級數：係以各國民中學學校總班級數分組，附設國中部者則僅計國中部班級數。</text:p>
      <text:p text:style-name="P57">（三）學生數：係以各國民中學學校總學生人數分組，以有學籍學生人數為準。<text:s text:c="10"/></text:p>
      <text:p text:style-name="P58"><text:span text:style-name="T59">＊</text:span><text:span text:style-name="T60">統計單位：</text:span><text:span text:style-name="T61">所</text:span><text:span text:style-name="T62">。</text:span></text:p>
      <text:p text:style-name="P63">＊統計分類：</text:p>
      <text:p text:style-name="P64">（一）按專設國民中學、附設國中部分。</text:p>
      <text:p text:style-name="P65">（二）按國立、市立、私立分。</text:p>
      <text:p text:style-name="P66">（三）按班級數分。</text:p>
      <text:p text:style-name="P67">（四）按學生數分。</text:p>
      <text:p text:style-name="P68">＊發布週期（指資料編製或產生之頻率，如月、季、年等）：按學年。</text:p>
      <text:p text:style-name="P69">＊時效（指統計標準時間至資料發布時間之間隔時間）：4個月10天。</text:p>
      <text:p text:style-name="P70">＊資料變革：無。</text:p>
      <text:p text:style-name="P71">四、公開資料發布訊息</text:p>
      <text:p text:style-name="P72">＊預告發布日期（含預告方式及週期）：次年2月10日以公務統計報表及網際網路發布。(原訂預告發布日期如遇例假日或國定假日則延至下一個工作日發布)</text:p>
      <text:p text:style-name="P73"><text:span text:style-name="T74">＊同步發送單位（說明資料發布時同步發送之單位或可同步查得該資料之網址）：</text:span><text:span text:style-name="T75">臺中市政府主計</text:span><text:soft-page-break/><text:span text:style-name="T76">處</text:span><text:span text:style-name="T77">。</text:span></text:p>
      <text:p text:style-name="P78">五、資料品質</text:p>
      <text:p text:style-name="P79">＊統計指標編製方法與資料來源說明：各公私立國中至教育部統計處「國中、小（含進修部）定期公務統計報表網路填報作業系統」填報資料，由本局會計室彙編。</text:p>
      <text:p text:style-name="P80">＊統計資料交叉查核及確保資料合理性之機制（說明各項資料之相互關係及不同資料來源之相關統計差異性）：會計室、教育部統計處交叉查核確保資料合理性。</text:p>
      <text:p text:style-name="P81">六、須注意及預定改變之事項（說明預定修正之資料、定義、統計方法等及其修正原因）：表號10430-01-03-2。</text:p>
      <text:p text:style-name="P82">七、其他事項：無。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>
        <style:tab-stops>
          <style:tab-stop style:type="right" style:position="7.2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er</meta:initial-creator>
    <dc:creator>cws</dc:creator>
    <meta:creation-date>2025-12-04T09:50:00Z</meta:creation-date>
    <dc:date>2025-12-04T09:50:00Z</dc:date>
    <meta:print-date>2013-11-02T01:1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7" meta:character-count="984" meta:row-count="6" meta:non-whitespace-character-count="838"/>
  </office:meta>
</office:document-meta>
</file>