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letter-spacing="0.0118in" style:font-size-complex="16pt"/>
    </style:style>
    <style:style style:name="P50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3333in" fo:text-indent="-0.1666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in" fo:text-indent="0.1666in">
        <style:tab-stops/>
      </style:paragraph-properties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P63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4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6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7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8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9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letter-spacing="-0.0027in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國民中學校數按班級數、學生數別分</text:p>
      <text:p text:style-name="P3">統計資料背景說明</text:p>
      <text:p text:style-name="P4"><text:span text:style-name="T5">資料種類</text:span><text:span text:style-name="T6">：</text:span><text:span text:style-name="T7">學校校數及設施統計</text:span></text:p>
      <text:p text:style-name="P8"><text:span text:style-name="T9">資料項目</text:span><text:span text:style-name="T10">：</text:span><text:span text:style-name="T11">臺中市國民中學校數按班級數、學生數別分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3</text:p>
      <text:p text:style-name="P23">＊傳真：(04)25279165</text:p>
      <text:p text:style-name="P24">＊電子信箱：apaa630060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(報表)</text:span></text:p>
      <text:p text:style-name="P45">三、資料範圍、週期及時效</text:p>
      <text:p text:style-name="P46"><text:span text:style-name="T47">＊統計地區範圍及</text:span><text:span text:style-name="T48">對象：</text:span><text:span text:style-name="T49">臺中市轄內各國民中學及附設國中部均為統計對象。</text:span></text:p>
      <text:p text:style-name="P50"><text:span text:style-name="T51">＊統計標準時間</text:span><text:span text:style-name="T52">：</text:span><text:span text:style-name="T53">以每年9月底之事實為準。</text:span></text:p>
      <text:p text:style-name="P54">＊統計項目定義：</text:p>
      <text:p text:style-name="P55">（一）專設國民中學：係指僅設立國中之學校。</text:p>
      <text:p text:style-name="P56">（二）班級數：係以各國民中學學校總班級數分組，附設國中部者則僅計國中部班級數。</text:p>
      <text:p text:style-name="P57">（三）學生數：係以各國民中學學校總學生人數分組，以有學籍學生人數為準。<text:s text:c="10"/></text:p>
      <text:p text:style-name="P58"><text:span text:style-name="T59">＊</text:span><text:span text:style-name="T60">統計單位：</text:span><text:span text:style-name="T61">所</text:span><text:span text:style-name="T62">。</text:span></text:p>
      <text:p text:style-name="P63">＊統計分類：</text:p>
      <text:p text:style-name="P64">（一）按專設國民中學、附設國中部分。</text:p>
      <text:p text:style-name="P65">（二）按國立、市立、私立分。</text:p>
      <text:p text:style-name="P66">（三）按班級數分。</text:p>
      <text:p text:style-name="P67">（四）按學生數分。</text:p>
      <text:p text:style-name="P68">＊發布週期（指資料編製或產生之頻率，如月、季、年等）：按學年。</text:p>
      <text:p text:style-name="P69">＊時效（指統計標準時間至資料發布時間之間隔時間）：4個月10天。</text:p>
      <text:p text:style-name="P70">＊資料變革：無。</text:p>
      <text:p text:style-name="P71">四、公開資料發布訊息</text:p>
      <text:p text:style-name="P72">＊預告發布日期（含預告方式及週期）：次年2月10日以公務統計報表及網際網路發布。(原訂預告發布日期如遇例假日或國定假日則延至下一個工作日發布)</text:p>
      <text:p text:style-name="P73"><text:span text:style-name="T74">＊同步發送單位（說明資料發布時同步發送之單位或可同步查得該資料之網址）：</text:span><text:span text:style-name="T75">臺中市政府主計</text:span><text:soft-page-break/><text:span text:style-name="T76">處</text:span><text:span text:style-name="T77">。</text:span></text:p>
      <text:p text:style-name="P78">五、資料品質</text:p>
      <text:p text:style-name="P79">＊統計指標編製方法與資料來源說明：各公私立國中至教育部統計處「國中、小（含補校）定期公務統計報表網路填報作業系統」填報資料，由本局會計室彙編。</text:p>
      <text:p text:style-name="P80">＊統計資料交叉查核及確保資料合理性之機制（說明各項資料之相互關係及不同資料來源之相關統計差異性）：會計室、教育部統計處交叉查核確保資料合理性。</text:p>
      <text:p text:style-name="P81">六、須注意及預定改變之事項（說明預定修正之資料、定義、統計方法等及其修正原因）：表號10430-01-03-2。</text:p>
      <text:p text:style-name="P82">七、其他事項：無。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>
        <style:tab-stops>
          <style:tab-stop style:type="right" style:position="7.2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5T03:21:00Z</meta:creation-date>
    <dc:date>2024-12-05T03:21:00Z</dc:date>
    <meta:print-date>2013-11-02T01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2" meta:row-count="7" meta:non-whitespace-character-count="845"/>
  </office:meta>
</office:document-meta>
</file>