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2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校數及教職員數─按行政區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校數及教職員數─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</text:span><text:span text:style-name="T48">計地區範圍及對象：</text:span><text:span text:style-name="T49">凡臺中市轄內各高級中等學校均為統計對象。</text:span></text:p>
      <text:p text:style-name="P50">＊統計標準時間：以每年9月底之事實為準。</text:p>
      <text:p text:style-name="P51">＊統計項目定義：</text:p>
      <text:p text:style-name="P52">（一）高級中等學校：依高級中等教育法及其施行細則、高級中等學校組織設置及員額編製標準設立之學校。</text:p>
      <text:p text:style-name="P53">（二）教師數：係指專任教師以實際現有(編制內)人數計算，包括校長(大專附設除外)、超額分發教師、專任輔導教師、長期代理教師、特教班專任教師、原住民專任教師及教官，不含運動教練。服兵役及留職停薪教師，以占實缺之代理教師資料計列。</text:p>
      <text:p text:style-name="P54">（三）職員數：依據「高級中等學校組織設置及員額編制標準」第8條，以實際現職(編制內)人數計算，包括辦理行政工作及一般技術工作之專任人員(含技士、技佐、營養師、護理師(或護士)、專任運動教練、救生員或運動傷害防護員、管理員及實習指導員等)。</text:p>
      <text:p text:style-name="P55">＊統計單位：所、人。</text:p>
      <text:p text:style-name="P56">＊統計分類：</text:p>
      <text:p text:style-name="P57"><text:s/>（一）按校數、教師數、職員數分。</text:p>
      <text:p text:style-name="P58">（二）按國立、市立、私立分。</text:p>
      <text:p text:style-name="P59">（三）按性別分。</text:p>
      <text:p text:style-name="P60">（四）按行政區別分。</text:p>
      <text:p text:style-name="P61"><text:span text:style-name="T62">＊</text:span><text:span text:style-name="T63">發布週期（指資料編製或產生之頻率，如月、季、年等）：</text:span><text:span text:style-name="T64">按學</text:span><text:span text:style-name="T65">年</text:span><text:span text:style-name="T66">。</text:span></text:p>
      <text:p text:style-name="P67">＊時效（指統計標準時間至資料發布時間之間隔時間）：5個月。</text:p>
      <text:p text:style-name="P68">＊資料變革：無。</text:p>
      <text:soft-page-break/>
      <text:p text:style-name="P69">四、公開資料發布訊息</text:p>
      <text:p text:style-name="P70">＊預告發布日期（含預告方式及週期）：次年2月底以公務統計報表及網際網路發布。(原訂預告發布日期如遇例假日或國定假日則延至下一個工作日發布)</text:p>
      <text:p text:style-name="P71"><text:span text:style-name="T72">＊同步發送單位（說明資料發布時同步發送之單位或可同步查得該資料之網址）：</text:span><text:span text:style-name="T73">臺中市政府主計處</text:span><text:span text:style-name="T74">。</text:span></text:p>
      <text:p text:style-name="P75">五、資料品質</text:p>
      <text:p text:style-name="P76">＊統計指標編製方法與資料來源說明：各公私立高級中等學校至教育部「高級中等學校公務與調查統計報表網路報送系統」填報資料，由本局會計室彙編。</text:p>
      <text:p text:style-name="P77">＊統計資料交叉查核及確保資料合理性之機制（說明各項資料之相互關係及不同資料來源之相關統計差異性）：會計室、教育部統計處交叉查核確保資料合理性。</text:p>
      <text:p text:style-name="P78">六、須注意及預定改變之事項（說明預定修正之資料、定義、統計方法等及其修正原因）：表號10430-01-02-2。</text:p>
      <text:p text:style-name="P79">七、其他事項：無。</text:p>
      <text:p text:style-name="P8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40:00Z</meta:creation-date>
    <dc:date>2024-12-05T02:40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