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6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5in" fo:margin-right="-0.2277in" fo:text-indent="0.33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5in" fo:text-indent="0.1944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52" style:parent-style-name="樣式2" style:family="paragraph">
      <style:paragraph-properties fo:line-height="0.25in" fo:margin-left="0.75in" fo:text-indent="-0.5in">
        <style:tab-stops/>
      </style:paragraph-properties>
      <style:text-properties fo:font-size="12pt" style:font-size-asian="12pt" style:font-size-complex="12pt"/>
    </style:style>
    <style:style style:name="P53" style:parent-style-name="樣式2" style:family="paragraph">
      <style:paragraph-properties fo:line-height="0.25in" fo:margin-left="0.75in" fo:text-indent="-0.5in">
        <style:tab-stops/>
      </style:paragraph-properties>
      <style:text-properties fo:font-size="12pt" style:font-size-asian="12pt" style:font-size-complex="12pt"/>
    </style:style>
    <style:style style:name="P54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56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57" style:parent-style-name="樣式1" style:family="paragraph">
      <style:paragraph-properties style:snap-to-layout-grid="false" fo:line-height="125%" fo:text-indent="0.3333in"/>
      <style:text-properties fo:font-size="12pt" style:font-size-asian="12pt" style:font-size-complex="12pt"/>
    </style:style>
    <style:style style:name="P58" style:parent-style-name="樣式1" style:family="paragraph">
      <style:paragraph-properties style:snap-to-layout-grid="false" fo:line-height="125%" fo:text-indent="0.3333in"/>
      <style:text-properties fo:font-size="12pt" style:font-size-asian="12pt" style:font-size-complex="12pt"/>
    </style:style>
    <style:style style:name="P59" style:parent-style-name="內文" style:family="paragraph">
      <style:paragraph-properties fo:text-align="justify" fo:line-height="0.25in" fo:text-indent="0.1944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letter-spacing="-0.0027in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高級中等學校辦理學制概況─按行政區別分</text:p>
      <text:p text:style-name="P3">統計資料背景說明</text:p>
      <text:p text:style-name="P4"><text:span text:style-name="T5">資料種類</text:span><text:span text:style-name="T6">：</text:span><text:span text:style-name="T7">學校校數及設施統計</text:span></text:p>
      <text:p text:style-name="P8"><text:span text:style-name="T9">資料項目</text:span><text:span text:style-name="T10">：</text:span><text:span text:style-name="T11">臺中市高級中等學校辦理學制概況─按行政區別分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會計室</text:span><text:span text:style-name="T21"><text:s/></text:span></text:p>
      <text:p text:style-name="P22">＊聯絡電話：(04)22289111-55832</text:p>
      <text:p text:style-name="P23">＊傳真：無</text:p>
      <text:p text:style-name="P24">＊電子信箱：611232025ray@taichung.gov.tw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 ）記者會或說明會</text:p>
      <text:list text:style-name="LFO1" text:continue-numbering="true">
        <text:list-item>
          <text:p text:style-name="P28">書面：</text:p>
        </text:list-item>
      </text:list>
      <text:p text:style-name="P29"><text:s text:c="7"/>（<text:s/>）新聞稿<text:s text:c="3"/>（<text:s/>）報表 <text:s/>（ ）書刊，刊名：</text:p>
      <text:p text:style-name="P30">＊電子媒體：</text:p>
      <text:p text:style-name="P31">（<text:s/>）線上書刊及資料庫，網址：</text:p>
      <text:p text:style-name="P32"><text:s/></text:p>
      <text:p text:style-name="P33"><text:span text:style-name="T34">（</text:span><text:span text:style-name="T35"><text:s/></text:span><text:span text:style-name="T36">）磁片</text:span><text:span text:style-name="T37"><text:s text:c="3"/></text:span><text:span text:style-name="T38">（</text:span><text:span text:style-name="T39"><text:s/></text:span><text:span text:style-name="T40">）光碟片</text:span><text:span text:style-name="T41"><text:s text:c="2"/></text:span><text:span text:style-name="T42">（</text:span><text:span text:style-name="T43"></text:span><text:span text:style-name="T44">）其他(報表)</text:span></text:p>
      <text:p text:style-name="P45">三、資料範圍、週期及時效</text:p>
      <text:p text:style-name="P46"><text:span text:style-name="T47">＊統</text:span><text:span text:style-name="T48">計地區範圍及對象：</text:span><text:span text:style-name="T49">凡臺中市轄內各高級中等學校均為統計對象。</text:span></text:p>
      <text:p text:style-name="P50">＊統計標準時間：以每年9月底之事實為準。</text:p>
      <text:p text:style-name="P51">＊統計項目定義：</text:p>
      <text:p text:style-name="P52">（一）辦理學制：依高級中等教育法，高級中等學校得辦理普通科、專業群(職業)科、綜合高中、實用技能學程及進修部(學校)等學程，部分高級中等學校同時設有普通科、綜合高中、專業群(職業)科、實用技能學程及進修部(學校)兩種以上類別。</text:p>
      <text:p text:style-name="P53">（二）行政區別：係按各校所在地行政區歸類。</text:p>
      <text:p text:style-name="P54">＊統計單位：所。</text:p>
      <text:p text:style-name="P55">＊統計分類：</text:p>
      <text:p text:style-name="P56"><text:s/>（一）按辦理學制分。</text:p>
      <text:p text:style-name="P57">（二）按國立、市立、私立分。</text:p>
      <text:p text:style-name="P58">（三）按行政區別分。</text:p>
      <text:p text:style-name="P59"><text:span text:style-name="T60">＊</text:span><text:span text:style-name="T61">發布週期（指資料編製或產生之頻率，如月、季、年等）：</text:span><text:span text:style-name="T62">按學</text:span><text:span text:style-name="T63">年</text:span><text:span text:style-name="T64">。</text:span></text:p>
      <text:p text:style-name="P65">＊時效（指統計標準時間至資料發布時間之間隔時間）：5個月。</text:p>
      <text:p text:style-name="P66">＊資料變革：無。</text:p>
      <text:p text:style-name="P67">四、公開資料發布訊息</text:p>
      <text:p text:style-name="P68">＊預告發布日期（含預告方式及週期）：次年2月底以公務統計報表及網際網路發布。(原訂預告發布日期如遇例假日或國定假日則延至下一個工作日發布)</text:p>
      <text:p text:style-name="P69"><text:span text:style-name="T70">＊同步發送單位（說明資料發布時同步發送之單位或可同步查得該資料之網址）：</text:span><text:span text:style-name="T71">臺中市政府主計</text:span><text:soft-page-break/><text:span text:style-name="T72">處</text:span><text:span text:style-name="T73">。</text:span></text:p>
      <text:p text:style-name="P74">五、資料品質</text:p>
      <text:p text:style-name="P75">＊統計指標編製方法與資料來源說明：各公私立高級中等學校至教育部「高級中等學校公務與調查統計報表網路報送系統」填報資料，由本局會計室彙編。</text:p>
      <text:p text:style-name="P76">＊統計資料交叉查核及確保資料合理性之機制（說明各項資料之相互關係及不同資料來源之相關統計差異性）：會計室、教育部統計處交叉查核確保資料合理性。</text:p>
      <text:p text:style-name="P77">六、須注意及預定改變之事項（說明預定修正之資料、定義、統計方法等及其修正原因）：表號10430-01-01-2。</text:p>
      <text:p text:style-name="P78">七、其他事項：無。</text:p>
      <text:p text:style-name="P79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2-04T09:50:00Z</meta:creation-date>
    <dc:date>2025-12-04T09:50:00Z</dc:date>
    <meta:print-date>2012-12-26T06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2" meta:row-count="7" meta:non-whitespace-character-count="845"/>
  </office:meta>
</office:document-meta>
</file>