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text-indent="0.194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2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4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6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辦理學制概況─按行政區別分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高級中等學校辦理學制概況─按行政區別分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</text:span><text:span text:style-name="T48">計地區範圍及對象：</text:span><text:span text:style-name="T49">凡臺中市轄內各高級中等學校均為統計對象。</text:span></text:p>
      <text:p text:style-name="P50">＊統計標準時間：以每年9月底之事實為準。</text:p>
      <text:p text:style-name="P51">＊統計項目定義：</text:p>
      <text:p text:style-name="P52">（一）辦理學制：依高級中等教育法，高級中等學校得辦理普通科、專業群(職業)科、綜合高中、實用技能學程及進修部(學校)等學程，部分高級中等學校同時設有普通科、綜合高中、專業群(職業)科、實用技能學程及進修部(學校)兩種以上類別。</text:p>
      <text:p text:style-name="P53">（二）行政區別：係按各校所在地行政區歸類。</text:p>
      <text:p text:style-name="P54">＊統計單位：所。</text:p>
      <text:p text:style-name="P55">＊統計分類：</text:p>
      <text:p text:style-name="P56"><text:s/>（一）按辦理學制分。</text:p>
      <text:p text:style-name="P57">（二）按國立、市立、私立分。</text:p>
      <text:p text:style-name="P58">（三）按行政區別分。</text:p>
      <text:p text:style-name="P59"><text:span text:style-name="T60">＊</text:span><text:span text:style-name="T61">發布週期（指資料編製或產生之頻率，如月、季、年等）：</text:span><text:span text:style-name="T62">按學</text:span><text:span text:style-name="T63">年</text:span><text:span text:style-name="T64">。</text:span></text:p>
      <text:p text:style-name="P65">＊時效（指統計標準時間至資料發布時間之間隔時間）：5個月。</text:p>
      <text:p text:style-name="P66">＊資料變革：無。</text:p>
      <text:p text:style-name="P67">四、公開資料發布訊息</text:p>
      <text:p text:style-name="P68">＊預告發布日期（含預告方式及週期）：次年2月底以公務統計報表及網際網路發布。(原訂預告發布日期如遇例假日或國定假日則延至下一個工作日發布)</text:p>
      <text:p text:style-name="P69"><text:span text:style-name="T70">＊同步發送單位（說明資料發布時同步發送之單位或可同步查得該資料之網址）：</text:span><text:span text:style-name="T71">臺中市政府主計</text:span><text:soft-page-break/><text:span text:style-name="T72">處</text:span><text:span text:style-name="T73">。</text:span></text:p>
      <text:p text:style-name="P74">五、資料品質</text:p>
      <text:p text:style-name="P75">＊統計指標編製方法與資料來源說明：各公私立高級中等學校至教育部「高級中等學校公務與調查統計報表網路報送系統」填報資料，由本局會計室彙編。</text:p>
      <text:p text:style-name="P76">＊統計資料交叉查核及確保資料合理性之機制（說明各項資料之相互關係及不同資料來源之相關統計差異性）：會計室、教育部統計處交叉查核確保資料合理性。</text:p>
      <text:p text:style-name="P77">六、須注意及預定改變之事項（說明預定修正之資料、定義、統計方法等及其修正原因）：表號10430-01-01-2。</text:p>
      <text:p text:style-name="P78">七、其他事項：無。</text:p>
      <text:p text:style-name="P7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40:00Z</meta:creation-date>
    <dc:date>2024-12-05T02:40:00Z</dc:date>
    <meta:print-date>2012-12-26T06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