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in" fo:text-indent="0.0833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0.25in" fo:margin-left="1.0347in" fo:text-indent="-0.9513in">
        <style:tab-stops/>
      </style:paragraph-properties>
      <style:text-properties style:font-name="標楷體" fo:letter-spacing="0.0118in" fo:font-size="12pt" style:font-size-asian="12pt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職員及工友數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國民小學職員及工友數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臺中市轄內各國民小學及附設國小部均為統計對象。</text:span></text:p>
      <text:p text:style-name="P50">＊統計標準時間：以每年9月底之事實為準。</text:p>
      <text:p text:style-name="P51">＊統計項目定義：</text:p>
      <text:p text:style-name="P52">（一）職員、工友數以編制內現有人數計算。</text:p>
      <text:p text:style-name="P53"><text:s/>（二）職員係指人事、會計、總務、幹事、校護等非屬教師之行政(公務)人員，不含專任運動</text:p>
      <text:p text:style-name="P54"><text:s text:c="6"/>教練，若該編制內職員缺現為身障控缺或由約僱人員代理中，則改計列該代理人的資</text:p>
      <text:p text:style-name="P55"><text:s text:c="5"/><text:s/>料，惟不包含附設幼兒園的教保員、助理教保員及幼兒園專任職員。</text:p>
      <text:p text:style-name="P56"><text:s/><text:s/>（三）工友含司機、技工、工友等。</text:p>
      <text:p text:style-name="P57"><text:span text:style-name="T58">（四）</text:span><text:span text:style-name="T59">年齡：按出生年次計算(統計標準時間年度-出生年)。</text:span></text:p>
      <text:p text:style-name="P60"><text:s text:c="2"/>＊統計單位：人。</text:p>
      <text:p text:style-name="P61"><text:s text:c="2"/>＊統計分類：</text:p>
      <text:p text:style-name="P62"><text:s text:c="2"/>（一）按年齡別分。</text:p>
      <text:p text:style-name="P63"><text:s text:c="2"/>（二）按職員數、工友分。</text:p>
      <text:p text:style-name="P64"><text:span text:style-name="T65"><text:s text:c="2"/></text:span><text:span text:style-name="T66">（</text:span><text:span text:style-name="T67">三</text:span><text:span text:style-name="T68">）</text:span><text:span text:style-name="T69">按性別分。</text:span><text:span text:style-name="T70"><text:s text:c="9"/></text:span></text:p>
      <text:p text:style-name="P71"><text:s/>＊發布週期（指資料編製或產生之頻率，如月、季、年等）：按學年。</text:p>
      <text:p text:style-name="P72">＊時效（指統計標準時間至資料發布時間之間隔時間）：4個月10天。</text:p>
      <text:p text:style-name="P73">＊資料變革：無。</text:p>
      <text:p text:style-name="P74">四、公開資料發布訊息</text:p>
      <text:p text:style-name="P75">＊預告發布日期（含預告方式及週期）：次年2月10日以公務統計報表及網際網路發布。(原訂<text:soft-page-break/>預告發布日期如遇例假日或國定假日則延至下一個工作日發布)</text:p>
      <text:p text:style-name="P76">＊同步發送單位（說明資料發布時同步發送之單位或可同步查得該資料之網址）：臺中市政府主計處。</text:p>
      <text:p text:style-name="P77">五、資料品質</text:p>
      <text:p text:style-name="P78">＊統計指標編製方法與資料來源說明：各公私立國小至教育部統計處「國中、小（含補校）定期公務統計報表網路填報作業系統」填報資料，由本局會計室彙編。</text:p>
      <text:p text:style-name="P79">＊統計資料交叉查核及確保資料合理性之機制（說明各項資料之相互關係及不同資料來源之相關統計差異性）：會計室、教育部統計處交叉查核確保資料合理性。</text:p>
      <text:p text:style-name="P80">六、須注意及預定改變之事項（說明預定修正之資料、定義、統計方法等及其修正原因）：表號10420-05-03-2。</text:p>
      <text:p text:style-name="P81">七、其他事項：無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40:00Z</meta:creation-date>
    <dc:date>2024-12-05T02:40:00Z</dc:date>
    <meta:print-date>2013-11-02T01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