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style:line-height-at-least="0in"/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margin-top="0.25in" style:line-height-at-least="0in" fo:margin-left="0.5312in" fo:text-indent="-0.334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style:snap-to-layout-grid="false" fo:text-align="justify" fo:margin-top="0.25in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4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5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6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5" style:family="paragraph">
      <style:paragraph-properties style:snap-to-layout-grid="false" fo:text-align="justify" style:line-height-at-least="0in" fo:margin-left="0.7354in">
        <style:tab-stops/>
      </style:paragraph-properties>
      <style:text-properties style:font-name="標楷體" style:font-name-asian="標楷體"/>
    </style:style>
    <style:style style:name="P61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6" style:family="paragraph">
      <style:paragraph-properties style:line-height-at-least="0in"/>
      <style:text-properties style:font-name="標楷體" style:font-name-asian="標楷體" style:font-size-complex="12pt"/>
    </style:style>
    <style:style style:name="P65" style:parent-style-name="內文" style:list-style-name="LFO16" style:family="paragraph">
      <style:paragraph-properties style:line-height-at-least="0in"/>
      <style:text-properties style:font-name="標楷體" style:font-name-asian="標楷體" style:font-size-complex="12pt"/>
    </style:style>
    <style:style style:name="P66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text-inden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list-style-name="LFO5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5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style:line-height-at-least="0in" fo:margin-left="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人數按考試種類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</text:span><text:span text:style-name="T12">會計</text:span><text:span text:style-name="T13">室</text:span></text:p>
      <text:p text:style-name="P14"><text:span text:style-name="T15">＊編製單位：</text:span><text:span text:style-name="T16">臺中市政府</text:span><text:span text:style-name="T17">教育局</text:span><text:span text:style-name="T18">人事室</text:span></text:p>
      <text:p text:style-name="P19">＊聯絡電話：04-2228-9111轉55833</text:p>
      <text:p text:style-name="P20">＊傳真：04-25279165</text:p>
      <text:p text:style-name="P21">＊電子信箱：apaa630060@taichung.gov.tw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6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3"/>（ ）新聞稿 <text:s text:c="2"/></text:span><text:span text:style-name="T28">（</text:span><text:span text:style-name="T29"><text:s/>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<text:s/></text:span><text:span text:style-name="T36">）線上書刊及資料庫，網址：</text:span><text:span text:style-name="T37"><text:s/></text:span></text:p>
      <text:p text:style-name="P38"><text:s/></text:p>
      <text:p text:style-name="P39"><text:span text:style-name="T40">（ ）磁片 <text:s text:c="2"/>（ ）光碟片 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臺中市立各級學校教職人員均為統計對象。</text:span></text:p>
        </text:list-item>
        <text:list-item>
          <text:p text:style-name="P48"><text:span text:style-name="T49">統計標準時間：</text:span><text:span text:style-name="T50">每年12月31日之事實為準。</text:span></text:p>
        </text:list-item>
        <text:list-item>
          <text:p text:style-name="P51"><text:span text:style-name="T52">統計項目定義：</text:span></text:p>
        </text:list-item>
      </text:list>
      <text:list text:style-name="LFO15" text:continue-numbering="true">
        <text:list-item>
          <text:p text:style-name="P53">本表填列各機關正式職員中考試及格人數，如同一人獲兩種以上考試及格者，請填最高考試項目。</text:p>
        </text:list-item>
        <text:list-item>
          <text:p text:style-name="P54">高等考試：依公務人員考試法所規定之高等考試。</text:p>
        </text:list-item>
        <text:list-item>
          <text:p text:style-name="P55">普通考試：依公務人員考試法所規定之普通考試。</text:p>
        </text:list-item>
        <text:list-item>
          <text:p text:style-name="P56">初等考試：依公務人員考試法所規定之初等考試。</text:p>
        </text:list-item>
        <text:list-item>
          <text:p text:style-name="P57">特種考試：依公務人員考試法所規定之特種考試。</text:p>
        </text:list-item>
        <text:list-item>
          <text:p text:style-name="P58">升等考試：依公務人員升官等考試法所規定之升等考試。</text:p>
        </text:list-item>
        <text:list-item>
          <text:p text:style-name="P59">其他考試：由政府機關舉辦不屬於前（二）（三）（四）(五)(六)款所列之考試。</text:p>
        </text:list-item>
        <text:list-item>
          <text:p text:style-name="P60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61">統計單位：人。</text:p>
        </text:list-item>
        <text:list-item>
          <text:p text:style-name="P62"><text:span text:style-name="T63">統計分類：</text:span></text:p>
        </text:list-item>
      </text:list>
      <text:list text:style-name="LFO16" text:continue-numbering="true">
        <text:list-item>
          <text:p text:style-name="P64">橫列依考試及格種類及依其他法令進用人數分類，考試及格種類又細分為高等考試、普通考試、初等考試、特種考試、升等考試、其他考試。</text:p>
        </text:list-item>
        <text:list-item>
          <text:p text:style-name="P65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66">發布週期：年。</text:p>
        </text:list-item>
      </text:list>
      <text:p text:style-name="P67"><text:span text:style-name="T68">＊</text:span><text:span text:style-name="T69"><text:s/></text:span><text:span text:style-name="T70">時效（指統計標準時間至資料發布時間之間隔時間）：</text:span><text:span text:style-name="T71">2個月</text:span><text:span text:style-name="T72">。</text:span></text:p>
      <text:list text:style-name="LFO5" text:continue-numbering="true">
        <text:list-item>
          <text:p text:style-name="P73">資料變革：無。</text:p>
        </text:list-item>
      </text:list>
      <text:p text:style-name="P74">四、公開資料發布訊息</text:p>
      <text:p text:style-name="P75"><text:span text:style-name="T76">＊預告發布日期：次</text:span><text:span text:style-name="T77">年</text:span><text:span text:style-name="T78">2</text:span><text:span text:style-name="T79">月底</text:span><text:span text:style-name="T80">。</text:span><text:span text:style-name="T81">(</text:span><text:span text:style-name="T82">原訂預告發布日期如遇例假日或國定假日則延至下一個工</text:span><text:span text:style-name="T83"><text:s/></text:span><text:span text:style-name="T84">作日發布</text:span><text:span text:style-name="T85">)</text:span></text:p>
      <text:p text:style-name="P86"><text:span text:style-name="T87">＊同步發送單位：</text:span><text:span text:style-name="T88">臺中市政府主計處。</text:span></text:p>
      <text:p text:style-name="P89">五、資料品質</text:p>
      <text:list text:style-name="LFO5" text:continue-numbering="true">
        <text:list-item>
          <text:p text:style-name="P90"><text:span text:style-name="T91">統計指標編製方法與資料來源說明：</text:span><text:span text:style-name="T92">由本局人事室依據「臺中市政府人事處人事服務網</text:span><text:soft-page-break/><text:span text:style-name="T93">-人事機構服務平台」資料彙編。</text:span></text:p>
        </text:list-item>
        <text:list-item>
          <text:p text:style-name="P94"><text:span text:style-name="T95">統計資料交叉查核及確保資料合理性之機制（說明各項資料之相互關係及不同資料來源之相關統計差異性）：無。</text:span></text:p>
        </text:list-item>
      </text:list>
      <text:p text:style-name="P96">六、須注意及預定改變之事項：表號10420-01-17-2。</text:p>
      <text:p text:style-name="P97">七、其他事項：無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 text:list-level-position-and-space-mode="label-alignment">
          <style:list-level-label-alignment text:label-followed-by="nothing" fo:margin-left="2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4" style:num-suffix="." style:num-format="1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63in" text:min-label-width="0.3333in" text:list-level-position-and-space-mode="label-alignment">
          <style:list-level-label-alignment text:label-followed-by="listtab" fo:margin-left="4.4097in" fo:text-indent="-0.3333in"/>
        </style:list-level-properties>
      </text:list-level-style-number>
      <text:list-level-style-number text:level="7" style:num-suffix="." style:num-format="1">
        <style:list-level-properties text:space-before="4.4097in" text:min-label-width="0.3333in" text:list-level-position-and-space-mode="label-alignment">
          <style:list-level-label-alignment text:label-followed-by="listtab" fo:margin-left="4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43in" text:min-label-width="0.3333in" text:list-level-position-and-space-mode="label-alignment">
          <style:list-level-label-alignment text:label-followed-by="listtab" fo:margin-left="5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63in" text:min-label-width="0.3333in" text:list-level-position-and-space-mode="label-alignment">
          <style:list-level-label-alignment text:label-followed-by="listtab" fo:margin-left="5.40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05T02:40:00Z</meta:creation-date>
    <dc:date>2024-12-05T02:4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5" meta:row-count="7" meta:non-whitespace-character-count="866"/>
  </office:meta>
</office:document-meta>
</file>