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4666in" fo:margin-right="-0.2277in">
        <style:tab-stops/>
      </style:paragraph-properties>
    </style:style>
    <style:style style:name="P36" style:parent-style-name="內文" style:family="paragraph">
      <style:paragraph-properties fo:text-align="justify" style:line-height-at-least="0in" fo:margin-left="0in" fo:margin-right="-0.2277in" fo:text-indent="-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text-align="justify" fo:margin-top="0.25in" style:line-height-at-least="0in">
        <style:tab-stops>
          <style:tab-stop style:type="left" style:position="-0.1354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fo:margin-top="0.25in" style:line-height-at-least="0in"/>
      <style:text-properties style:font-name="標楷體" style:font-name-asian="標楷體" style:font-size-complex="12pt"/>
    </style:style>
    <style:style style:name="P60" style:parent-style-name="內文" style:list-style-name="LFO13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5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<text:span text:style-name="T6">資料項目：臺中市立各級學校教職員人數按教育程度分</text:span>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</text:span><text:span text:style-name="T13">會計</text:span><text:span text:style-name="T14">室</text:span></text:p>
      <text:p text:style-name="P15"><text:span text:style-name="T16">＊編製單位：</text:span><text:span text:style-name="T17">臺中市政府</text:span><text:span text:style-name="T18">教育局</text:span><text:span text:style-name="T19">人事室</text:span></text:p>
      <text:p text:style-name="P20">＊聯絡電話：04-2228-9111轉55833</text:p>
      <text:p text:style-name="P21">＊傳真：04-25279165</text:p>
      <text:p text:style-name="P22">＊電子信箱：apaa630060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5"/><text:s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4"/>（ ）新聞稿 <text:s text:c="2"/></text:span><text:span text:style-name="T29">（</text:span><text:span text:style-name="T30"><text:s/></text:span><text:span text:style-name="T31">）報表</text:span><text:span text:style-name="T32"><text:s text:c="2"/>（ ）書刊，刊名：</text:span>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<text:s/></text:span><text:span text:style-name="T38"><text:s text:c="6"/></text:span><text:span text:style-name="T39">（ ）磁片 <text:s text:c="2"/>（ ）光碟片 <text:s/></text:span><text:span text:style-name="T40">（</text:span><text:span text:style-name="T41"></text:span><text:span text:style-name="T42">）其他(報表)</text:span></text:p>
      <text:p text:style-name="P43">三、資料範圍、週期及時效</text:p>
      <text:list text:style-name="LFO1" text:continue-numbering="true">
        <text:list-item>
          <text:p text:style-name="P44"><text:span text:style-name="T45">統計地區範圍及對象：</text:span><text:span text:style-name="T46">凡臺中市</text:span><text:span text:style-name="T47">立各級學校教職</text:span><text:span text:style-name="T48">人員均為統計對象。</text:span></text:p>
        </text:list-item>
        <text:list-item>
          <text:p text:style-name="P49"><text:span text:style-name="T50">統計標準時間：</text:span><text:span text:style-name="T51">每年12月31日之事實為準。</text:span></text:p>
        </text:list-item>
        <text:list-item>
          <text:p text:style-name="P52"><text:span text:style-name="T53">統計項目定義：</text:span></text:p>
        </text:list-item>
      </text:list>
      <text:list text:style-name="LFO12" text:continue-numbering="true">
        <text:list-item>
          <text:p text:style-name="P54">教育程度係指以教育部承認之國內或國外所受學校教育最高學歷(含肄業)。</text:p>
        </text:list-item>
        <text:list-item>
          <text:p text:style-name="P55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6">統計單位：人。</text:p>
        </text:list-item>
        <text:list-item>
          <text:p text:style-name="P57"><text:span text:style-name="T58">統計分類：</text:span></text:p>
        </text:list-item>
      </text:list>
      <text:list text:style-name="LFO13" text:continue-numbering="true">
        <text:list-item>
          <text:p text:style-name="P59">橫列依大專以上、高中（職）、國（初）中以下及其他分類；大專以上又分博士、碩士、大學、專科等教育程度。</text:p>
        </text:list-item>
        <text:list-item>
          <text:p text:style-name="P60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1">發布週期：年。</text:p>
        </text:list-item>
      </text:list>
      <text:p text:style-name="P62"><text:span text:style-name="T63">＊</text:span><text:span text:style-name="T64"><text:s/></text:span><text:span text:style-name="T65">時效（指統計標準時間至資料發布時間之間隔時間）：</text:span><text:span text:style-name="T66">2個月</text:span><text:span text:style-name="T67">。</text:span></text:p>
      <text:list text:style-name="LFO5" text:continue-numbering="true">
        <text:list-item>
          <text:p text:style-name="P68">資料變革：無。</text:p>
        </text:list-item>
      </text:list>
      <text:p text:style-name="P69">四、公開資料發布訊息</text:p>
      <text:p text:style-name="P70"><text:span text:style-name="T71">＊預告發布日期：次</text:span><text:span text:style-name="T72">年</text:span><text:span text:style-name="T73">2</text:span><text:span text:style-name="T74">月底</text:span><text:span text:style-name="T75">。</text:span><text:span text:style-name="T76">(</text:span><text:span text:style-name="T77">原訂預告發布日期如遇例假日或國定假日則延至下一個工</text:span><text:span text:style-name="T78"><text:s/></text:span><text:span text:style-name="T79">作日發布</text:span><text:span text:style-name="T80">)</text:span></text:p>
      <text:p text:style-name="P81"><text:span text:style-name="T82">＊同步發送單位：</text:span><text:span text:style-name="T83">臺中市政府主計處。</text:span></text:p>
      <text:p text:style-name="P84">五、資料品質</text:p>
      <text:list text:style-name="LFO5" text:continue-numbering="true">
        <text:list-item>
          <text:p text:style-name="P85"><text:span text:style-name="T86">統計指標編製方法與資料來源說明：</text:span><text:span text:style-name="T87">由本局人事室依據「臺中市政府人事處人事服務網-人事機構服務平台」資料彙編。</text:span></text:p>
        </text:list-item>
        <text:list-item>
          <text:p text:style-name="P88"><text:span text:style-name="T89">統計資料交叉查核及確保資料合理性之機制（說明各項資料之相互關係及不同資料來源之相關統計差異性）：無。</text:span></text:p>
        </text:list-item>
      </text:list>
      <text:p text:style-name="P90">六、須注意及預定改變之事項：表號10420-01-16-2。</text:p>
      <text:p text:style-name="P91"><text:span text:style-name="T9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40:00Z</meta:creation-date>
    <dc:date>2024-12-05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