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0868in" fo:text-indent="0.3069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P33" style:parent-style-name="內文" style:family="paragraph">
      <style:paragraph-properties fo:text-align="justify" style:line-height-at-least="0in" fo:margin-left="0.4923in" fo:margin-right="-0.2277in" fo:text-indent="-0.0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5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9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0" style:family="paragraph">
      <style:paragraph-properties style:line-height-at-least="0in"/>
      <style:text-properties style:font-name="標楷體" style:font-name-asian="標楷體" style:font-size-complex="12pt"/>
    </style:style>
    <style:style style:name="P52" style:parent-style-name="內文" style:list-style-name="LFO10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人數按年資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會計室</text:span></text:p>
      <text:p text:style-name="P12"><text:span text:style-name="T13">＊編製單位：</text:span><text:span text:style-name="T14">臺中市政府</text:span><text:span text:style-name="T15">教育局</text:span><text:span text:style-name="T16">人事室</text:span></text:p>
      <text:p text:style-name="P17">＊聯絡電話：04-2228-9111轉55833</text:p>
      <text:p text:style-name="P18">＊傳真：04-25279165</text:p>
      <text:p text:style-name="P19">＊電子信箱：apaa630060@taichung.gov.tw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5"/>（ ）記者會或說明會</text:p>
      <text:list text:style-name="LFO1" text:continue-numbering="true">
        <text:list-item>
          <text:p text:style-name="P23">書面：</text:p>
        </text:list-item>
      </text:list>
      <text:p text:style-name="P24"><text:span text:style-name="T25"><text:s text:c="2"/>（ ）新聞稿 <text:s text:c="2"/></text:span><text:span text:style-name="T26">（</text:span><text:span text:style-name="T27"><text:s/></text:span><text:span text:style-name="T28">）報表</text:span><text:span text:style-name="T29"><text:s text:c="2"/>（ ）書刊，刊名：</text:span>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 ）磁片 <text:s text:c="2"/>（ ）光碟片 <text:s/></text:span><text:span text:style-name="T35">（</text:span><text:span text:style-name="T36"></text:span><text:span text:style-name="T37">）其他(報表)</text:span></text:p>
      <text:p text:style-name="P38">三、資料範圍、週期及時效</text:p>
      <text:list text:style-name="LFO1" text:continue-numbering="true">
        <text:list-item>
          <text:p text:style-name="P39"><text:span text:style-name="T40">統計地區範圍及對象：</text:span><text:span text:style-name="T41">凡臺中市立各級學校教職人員均為統計對象。</text:span></text:p>
        </text:list-item>
        <text:list-item>
          <text:p text:style-name="P42"><text:span text:style-name="T43">統計標準時間：</text:span><text:span text:style-name="T44">每年12月31日之事實為準。</text:span></text:p>
        </text:list-item>
      </text:list>
      <text:list text:style-name="LFO5" text:continue-numbering="true">
        <text:list-item>
          <text:p text:style-name="P45"><text:span text:style-name="T46">統計項目定義：</text:span><text:span text:style-name="T47">本表之年資係指擔任公務員或教員及服役期間併計之服務年數，任職期間如有中斷，中斷部份予以扣除。</text:span></text:p>
        </text:list-item>
        <text:list-item>
          <text:p text:style-name="P48">統計單位：人。</text:p>
        </text:list-item>
        <text:list-item>
          <text:p text:style-name="P49"><text:span text:style-name="T50">統計分類：</text:span></text:p>
        </text:list-item>
      </text:list>
      <text:list text:style-name="LFO10" text:continue-numbering="true">
        <text:list-item>
          <text:p text:style-name="P51">橫列依年資組分類，細分為5年以下、6-9年、10-14年、15-19年、20-24年、25-29年及30年以上。</text:p>
        </text:list-item>
        <text:list-item>
          <text:p text:style-name="P52">縱行依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3">發布週期：年。</text:p>
        </text:list-item>
      </text:list>
      <text:p text:style-name="P54"><text:span text:style-name="T55">＊</text:span><text:span text:style-name="T56"><text:s/></text:span><text:span text:style-name="T57">時效（指統計標準時間至資料發布時間之間隔時間）：</text:span><text:span text:style-name="T58">2個月</text:span><text:span text:style-name="T59">。</text:span></text:p>
      <text:list text:style-name="LFO5" text:continue-numbering="true">
        <text:list-item>
          <text:p text:style-name="P60">資料變革：無。</text:p>
        </text:list-item>
      </text:list>
      <text:p text:style-name="P61">四、公開資料發布訊息</text:p>
      <text:p text:style-name="P62"><text:span text:style-name="T63">＊預告發布日期：次</text:span><text:span text:style-name="T64">年</text:span><text:span text:style-name="T65">2</text:span><text:span text:style-name="T66">月底</text:span><text:span text:style-name="T67">。</text:span><text:span text:style-name="T68">(</text:span><text:span text:style-name="T69">原訂預告發布日期如遇例假日或國定假日則延至下一個工</text:span><text:span text:style-name="T70"><text:s/></text:span><text:span text:style-name="T71">作日發布</text:span><text:span text:style-name="T72">)</text:span></text:p>
      <text:p text:style-name="P73"><text:span text:style-name="T74">＊同步發送單位：</text:span><text:span text:style-name="T75">臺中市政府主計處。</text:span></text:p>
      <text:p text:style-name="P76">五、資料品質</text:p>
      <text:list text:style-name="LFO5" text:continue-numbering="true">
        <text:list-item>
          <text:p text:style-name="P77"><text:span text:style-name="T78">統計指標編製方法與資料來源說明：</text:span><text:span text:style-name="T79">由本局人事室依據「臺中市政府人事處人事服務網-人事機構服務平台」資料彙編。</text:span></text:p>
        </text:list-item>
        <text:list-item>
          <text:p text:style-name="P80"><text:span text:style-name="T81">統</text:span><text:span text:style-name="T82">計資料交叉查核及確保資料合理性之機制（說明各項資料之相互關係及不同資料來源之相關統計差異性）：無。</text:span></text:p>
        </text:list-item>
      </text:list>
      <text:p text:style-name="P83">六、須注意及預定改變之事項：表號10420-01-15-2。</text:p>
      <text:p text:style-name="P84">七、其他事項：無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fo:language="en" fo:country="U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5T02:40:00Z</meta:creation-date>
    <dc:date>2024-12-05T02:40:00Z</dc:date>
    <meta:print-date>2015-12-21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