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indent="0.6666in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7" style:family="paragraph">
      <style:paragraph-properties fo:text-align="justify" fo:margin-top="0.1666in"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fo:margin-top="0.1666in" style:line-height-at-least="0in" fo:margin-left="0.6666in" fo:text-indent="-0.4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縮排" style:list-style-name="LFO2" style:family="paragraph">
      <style:paragraph-properties style:line-height-at-least="0in" fo:text-indent="-0.1361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7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8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51" style:parent-style-name="內文" style:list-style-name="LFO15" style:family="paragraph">
      <style:paragraph-properties style:line-height-at-least="0in"/>
      <style:text-properties style:font-name="標楷體" style:font-name-asian="標楷體" style:font-size-complex="12pt"/>
    </style:style>
    <style:style style:name="P52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年齡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人事室</text:span></text:p>
      <text:p text:style-name="P16">＊聯絡電話：04-2228-9111轉55832</text:p>
      <text:p text:style-name="P17">＊傳真：無</text:p>
      <text:p text:style-name="P18">＊電子信箱：611232025ray@taichung.gov.tw</text:p>
      <text:list text:style-name="LFO7" text:continue-numbering="true">
        <text:list-item>
          <text:p text:style-name="P19">發布形式</text:p>
        </text:list-item>
      </text:list>
      <text:list text:style-name="LFO2" text:continue-numbering="true">
        <text:list-item>
          <text:p text:style-name="P20">口頭：</text:p>
        </text:list-item>
      </text:list>
      <text:p text:style-name="P21"><text:s text:c="5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2"/>（ ）新聞稿 <text:s text:c="2"/></text:span><text:span text:style-name="T25">（</text:span><text:span text:style-name="T26"><text:s/></text:span><text:span text:style-name="T27">）報表</text:span><text:span text:style-name="T28"><text:s text:c="2"/>（ ）書刊，刊名：</text:span></text:p>
      <text:p text:style-name="P29">＊電子媒體：</text:p>
      <text:p text:style-name="P30">（<text:s/>）線上書刊及資料庫，網址：</text:p>
      <text:p text:style-name="P31"><text:s/><text:s/></text:p>
      <text:p text:style-name="P32"><text:span text:style-name="T33">（ ）磁片 <text:s text:c="2"/>（ ）光碟片 <text:s/></text:span><text:span text:style-name="T34">（</text:span><text:span text:style-name="T35"></text:span><text:span text:style-name="T36">）其他(報表)</text:span></text:p>
      <text:list text:style-name="LFO7" text:continue-numbering="true">
        <text:list-item>
          <text:p text:style-name="P37">資料範圍、週期及時效</text:p>
        </text:list-item>
      </text:list>
      <text:list text:style-name="LFO1" text:continue-numbering="true">
        <text:list-item>
          <text:p text:style-name="P38"><text:span text:style-name="T39">統計地區範圍及對象</text:span><text:span text:style-name="T40">：</text:span><text:span text:style-name="T41">凡臺中市立各級學校教職人員均為統計對象。</text:span></text:p>
        </text:list-item>
      </text:list>
      <text:list text:style-name="LFO2" text:continue-numbering="true">
        <text:list-item>
          <text:p text:style-name="P42"><text:span text:style-name="T43">統計標準時間：</text:span><text:span text:style-name="T44">每</text:span><text:span text:style-name="T45">年12月31日之事實為準。</text:span></text:p>
        </text:list-item>
        <text:list-item>
          <text:p text:style-name="P46">統計項目定義：</text:p>
        </text:list-item>
      </text:list>
      <text:list text:style-name="LFO18" text:continue-numbering="true">
        <text:list-item>
          <text:p text:style-name="P47">年齡以戶籍登記所記載之出生年、月、日為準並以足歲計算。</text:p>
        </text:list-item>
        <text:list-item>
          <text:p text:style-name="P48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49">統計單位：人。</text:p>
        </text:list-item>
        <text:list-item>
          <text:p text:style-name="P50">統計分類：</text:p>
        </text:list-item>
      </text:list>
      <text:list text:style-name="LFO15" text:continue-numbering="true">
        <text:list-item>
          <text:p text:style-name="P51">橫列依年齡組及平均年齡分類，年齡組又細分為19歲以下、20-24歲、25-29歲、30-34歲、35-39歲、40-44歲、45-49歲、50-54歲、55-59歲、60-64歲、65歲以上。</text:p>
        </text:list-item>
        <text:list-item>
          <text:p text:style-name="P52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5" text:continue-numbering="true">
        <text:list-item>
          <text:p text:style-name="P53">發布週期：年。</text:p>
        </text:list-item>
      </text:list>
      <text:p text:style-name="P54"><text:span text:style-name="T55">＊</text:span><text:span text:style-name="T56"><text:s/></text:span><text:span text:style-name="T57">時效（指統計標準時間至資料發布時間之間隔時間）：</text:span><text:span text:style-name="T58">2個月</text:span><text:span text:style-name="T59">。</text:span></text:p>
      <text:list text:style-name="LFO5" text:continue-numbering="true">
        <text:list-item>
          <text:p text:style-name="P60">資料變革：無。</text:p>
        </text:list-item>
      </text:list>
      <text:p text:style-name="P61">四、公開資料發布訊息</text:p>
      <text:p text:style-name="P62"><text:span text:style-name="T63">＊預告發布日期：次</text:span><text:span text:style-name="T64">年</text:span><text:span text:style-name="T65">2</text:span><text:span text:style-name="T66">月底</text:span><text:span text:style-name="T67">。</text:span><text:span text:style-name="T68">(</text:span><text:span text:style-name="T69">原訂預告發布日期如遇例假日或國定假日則延至下一個工</text:span><text:span text:style-name="T70"><text:s/></text:span><text:span text:style-name="T71">作日發布</text:span><text:span text:style-name="T72">)</text:span></text:p>
      <text:p text:style-name="P73"><text:span text:style-name="T74">＊同步發送單位：</text:span><text:span text:style-name="T75">臺中市政府主計處。</text:span></text:p>
      <text:p text:style-name="P76">五、資料品質</text:p>
      <text:list text:style-name="LFO5" text:continue-numbering="true">
        <text:list-item>
          <text:p text:style-name="P77"><text:span text:style-name="T78">統計指標編製方法與資料來源說明：</text:span><text:span text:style-name="T79">由本局人事室依據「臺中市政府人事處人事服務網-人事機構服務平台」資料彙編。</text:span></text:p>
        </text:list-item>
        <text:list-item>
          <text:p text:style-name="P80"><text:span text:style-name="T81">統</text:span><text:span text:style-name="T82">計資料交叉查核及確保資料合理性之機制（說明各項資料之相互關係及不同資料來源之相關統計差異性）：無。</text:span></text:p>
        </text:list-item>
      </text:list>
      <text:p text:style-name="P83">六、須注意及預定改變之事項：表號10420-01-14-2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