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0916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2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P38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本文縮排" style:list-style-name="LFO2" style:family="paragraph">
      <style:paragraph-properties style:line-height-at-least="0in" fo:text-indent="-0.1361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本文縮排" style:list-style-name="LFO2" style:family="paragraph">
      <style:paragraph-properties fo:text-align="justify" style:line-height-at-least="0in" fo:text-indent="-0.1361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54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58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59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6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62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3" style:parent-style-name="內文" style:list-style-name="LFO14" style:family="paragraph">
      <style:paragraph-properties style:snap-to-layout-grid="false" fo:text-align="justify" style:line-height-at-least="0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text-inden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list-style-name="LFO5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5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退休人數按官等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會計室</text:span></text:p>
      <text:p text:style-name="P12"><text:span text:style-name="T13">＊編製單位：</text:span><text:span text:style-name="T14">臺中市政府</text:span><text:span text:style-name="T15">教育局人事室</text:span></text:p>
      <text:p text:style-name="P16">＊聯絡電話：04-2228-9111轉55833</text:p>
      <text:p text:style-name="P17">＊傳真：04-25279165</text:p>
      <text:p text:style-name="P18">＊電子信箱：apaa630060@taichung.gov.tw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5"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3"/></text:span><text:span text:style-name="T25">（ ）新聞稿 <text:s text:c="2"/></text:span><text:span text:style-name="T26">（</text:span><text:span text:style-name="T27"><text:s/></text:span><text:span text:style-name="T28">）報表</text:span><text:span text:style-name="T29"><text:s text:c="2"/>（ ）書刊，刊名：</text:span></text:p>
      <text:p text:style-name="P30">＊電子媒體：</text:p>
      <text:p text:style-name="P31"><text:span text:style-name="T32">（</text:span><text:span text:style-name="T33"><text:s/></text:span><text:span text:style-name="T34">）</text:span><text:span text:style-name="T35">線上書刊及資料庫，網址：</text:span><text:span text:style-name="T36"><text:s/></text:span></text:p>
      <text:p text:style-name="P37"><text:s/></text:p>
      <text:p text:style-name="P38"><text:span text:style-name="T39">（ ）磁片 <text:s text:c="2"/>（ ）光碟片 <text:s/></text:span><text:span text:style-name="T40"><text:s/></text:span><text:span text:style-name="T41">（</text:span><text:span text:style-name="T42"></text:span><text:span text:style-name="T43">）其他(報表)</text:span></text:p>
      <text:p text:style-name="P44">三、資料範圍、週期及時效</text:p>
      <text:list text:style-name="LFO2" text:continue-numbering="true">
        <text:list-item>
          <text:p text:style-name="P45"><text:span text:style-name="T46">統計地區範圍及對象：</text:span><text:span text:style-name="T47">凡臺中市</text:span><text:span text:style-name="T48">立各級學校教職人員</text:span><text:span text:style-name="T49">均為統計對象。</text:span></text:p>
        </text:list-item>
        <text:list-item>
          <text:p text:style-name="P50"><text:span text:style-name="T51">統計標準時間：</text:span><text:span text:style-name="T52">以當年1月1日至12月31日之事實為準。</text:span></text:p>
        </text:list-item>
        <text:list-item>
          <text:p text:style-name="P53">統計項目定義：</text:p>
        </text:list-item>
      </text:list>
      <text:list text:style-name="LFO12" text:continue-numbering="true">
        <text:list-item>
          <text:p text:style-name="P54">自願退休：1.任職5年以上、年滿60歲。2.任職滿25年。擔任危險及勞力等特殊性質職務者，得由銓敘部認定酌予減低年齡，但不得少於50歲。3.配合機關裁撤、組織變更或業務緊縮並依法令辦理精簡者。</text:p>
        </text:list-item>
        <text:list-item>
          <text:p text:style-name="P55">命令退休：1.任職5年以上，因身心障礙，致不堪勝任職務者。2.因公傷病致身心障礙而不堪勝任職務者。</text:p>
        </text:list-item>
        <text:list-item>
          <text:p text:style-name="P56">屆齡退休：1.任職5年以上、年滿65歲。2.擔任危險及勞力等特殊性質職務者，得由銓敘部認定酌予減低年齡，但不得少於55歲。</text:p>
        </text:list-item>
        <text:list-item>
          <text:p text:style-name="P57">一次退休金：指退休人員應得之退休金一次發給。</text:p>
        </text:list-item>
        <text:list-item>
          <text:p text:style-name="P58">月退休金：指退休人員應得之退休金按月發給。</text:p>
        </text:list-item>
        <text:list-item>
          <text:p text:style-name="P59">兼領1/2月退休金：兼領二分之一之一次退休金與二分之一之月退休金。</text:p>
        </text:list-item>
      </text:list>
      <text:list text:style-name="LFO5" text:continue-numbering="true">
        <text:list-item>
          <text:p text:style-name="P60">統計單位：人。</text:p>
        </text:list-item>
        <text:list-item>
          <text:p text:style-name="P61">統計分類：</text:p>
        </text:list-item>
      </text:list>
      <text:list text:style-name="LFO14" text:continue-numbering="true">
        <text:list-item>
          <text:p text:style-name="P62">横列依自願退休、命令退休及屆齡退休分類；又細分為一次退休金、月退休金及兼領1/2月退休金等分類。</text:p>
        </text:list-item>
        <text:list-item>
          <text:p text:style-name="P63">縱行依簡任（派）、薦任（派）、委任（派）、雇員、醫事人員、教師(含校長)、警監、警正、警佐分並細分男、女性。</text:p>
        </text:list-item>
      </text:list>
      <text:list text:style-name="LFO5" text:continue-numbering="true">
        <text:list-item>
          <text:p text:style-name="P64">發布週期：年。</text:p>
        </text:list-item>
      </text:list>
      <text:p text:style-name="P65"><text:span text:style-name="T66">＊</text:span><text:span text:style-name="T67"><text:s/></text:span><text:span text:style-name="T68">時效（指統計標準時間至資料發布時間之間隔時間）：</text:span><text:span text:style-name="T69">2個月</text:span><text:span text:style-name="T70">。</text:span></text:p>
      <text:list text:style-name="LFO5" text:continue-numbering="true">
        <text:list-item>
          <text:p text:style-name="P71">資料變革：無。</text:p>
        </text:list-item>
      </text:list>
      <text:p text:style-name="P72">四、公開資料發布訊息</text:p>
      <text:p text:style-name="P73"><text:span text:style-name="T74">＊預告發布日期：次</text:span><text:span text:style-name="T75">年</text:span><text:span text:style-name="T76">2</text:span><text:span text:style-name="T77">月底</text:span><text:span text:style-name="T78">。</text:span><text:span text:style-name="T79">(</text:span><text:span text:style-name="T80">原訂預告發布日期如遇例假日或國定假日則延至下一個工</text:span><text:span text:style-name="T81"><text:s/></text:span><text:span text:style-name="T82">作日發布</text:span><text:span text:style-name="T83">)</text:span></text:p>
      <text:p text:style-name="P84"><text:span text:style-name="T85">＊同步發送單位：</text:span><text:span text:style-name="T86">臺中市政府主計處。</text:span></text:p>
      <text:p text:style-name="P87">五、資料品質</text:p>
      <text:soft-page-break/>
      <text:list text:style-name="LFO5" text:continue-numbering="true">
        <text:list-item>
          <text:p text:style-name="P88"><text:span text:style-name="T89">統計指標編製方法與資料來源說明：</text:span><text:span text:style-name="T90">由本局人事室依據「臺中市政府人事處人事服務網-人事機構服務平台」資料彙編。</text:span></text:p>
        </text:list-item>
        <text:list-item>
          <text:p text:style-name="P91"><text:span text:style-name="T92">統計資料交叉查核及確保資料合理性之機制（說明各項資料之相互關係及不同資料來源之相關統計差異性）：無。</text:span></text:p>
        </text:list-item>
      </text:list>
      <text:p text:style-name="P93">六、須注意及預定改變之事項：表號10420-01-13-2。</text:p>
      <text:p text:style-name="P94">七、其他事項：無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5T02:21:00Z</meta:creation-date>
    <dc:date>2024-12-05T02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