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style:line-height-at-least="0in" fo:margin-left="0.3937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40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margin-left="0.6708in" fo:margin-right="-0.2277in" fo:text-indent="-0.277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in" fo:margin-left="0.4923in" fo:margin-right="-0.2277in" fo:text-indent="-0.0256in">
        <style:tab-stops/>
      </style:paragraph-properties>
    </style:style>
    <style:style style:name="P41" style:parent-style-name="內文" style:family="paragraph">
      <style:paragraph-properties fo:text-align="justify" style:line-height-at-least="0in" fo:margin-left="0.4923in" fo:margin-right="-0.2277in" fo:text-indent="-0.0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list-style-name="LFO10" style:family="paragraph">
      <style:paragraph-properties fo:text-align="justify" fo:margin-top="0.1666in" style:line-height-at-least="0in" fo:text-indent="-0.1361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本文縮排" style:list-style-name="LFO10" style:family="paragraph">
      <style:paragraph-properties style:line-height-at-least="0in" fo:text-indent="-0.1361in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P55" style:parent-style-name="清單段落" style:list-style-name="LFO10" style:family="paragraph">
      <style:paragraph-properties style:snap-to-layout-grid="false" fo:text-align="justify" style:line-height-at-least="0in" fo:margin-left="0.3333in" fo:text-indent="-0.1361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2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57" style:parent-style-name="清單段落" style:list-style-name="LFO5" style:family="paragraph">
      <style:paragraph-properties style:snap-to-layout-grid="false" fo:text-align="justify" style:line-height-at-least="0in" fo:margin-left="0.402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5" style:family="paragraph">
      <style:paragraph-properties style:snap-to-layout-grid="false" fo:text-align="justify" style:line-height-at-least="0in" fo:margin-left="0.40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4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list-style-name="LFO14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6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text-inden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style:snap-to-layout-grid="false" fo:text-align="justify" style:line-height-at-least="0in" fo:margin-left="0.3888in" fo:text-indent="-0.2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90" style:parent-style-name="內文" style:list-style-name="LFO2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list-style-name="LFO5" style:family="paragraph">
      <style:paragraph-properties style:snap-to-layout-grid="false" fo:text-align="justify" style:line-height-at-least="0in"/>
      <style:text-properties style:font-name-asian="標楷體"/>
    </style:style>
    <style:style style:name="P94" style:parent-style-name="內文" style:family="paragraph">
      <style:paragraph-properties style:snap-to-layout-grid="false"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<text:span text:style-name="T6">資料項目：臺中市立各級學校教職員人事異動狀況</text:span></text:p>
      <text:list text:style-name="LFO7" text:continue-numbering="true">
        <text:list-item>
          <text:p text:style-name="P7">發布及編製機關單位</text:p>
        </text:list-item>
      </text:list>
      <text:p text:style-name="P8"><text:span text:style-name="T9">＊</text:span><text:span text:style-name="T10">發布機關、單位：</text:span><text:span text:style-name="T11">臺中市政府</text:span><text:span text:style-name="T12">教育局</text:span><text:span text:style-name="T13">會計</text:span><text:span text:style-name="T14">室</text:span></text:p>
      <text:p text:style-name="P15"><text:span text:style-name="T16">＊編製單位：</text:span><text:span text:style-name="T17">臺中市政府</text:span><text:span text:style-name="T18">教育局</text:span><text:span text:style-name="T19">人事</text:span><text:span text:style-name="T20">室</text:span></text:p>
      <text:p text:style-name="P21">＊聯絡電話：04-2228-9111轉55833</text:p>
      <text:p text:style-name="P22">＊傳真：04-25279165</text:p>
      <text:p text:style-name="P23">＊電子信箱：apaa630060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pan text:style-name="T29">（ ）新聞稿 <text:s text:c="2"/></text:span><text:span text:style-name="T30">（</text:span><text:span text:style-name="T31"><text:s/></text:span><text:span text:style-name="T32">）報表</text:span><text:span text:style-name="T33"><text:s text:c="2"/>（ ）書刊，刊名：</text:span></text:p>
      <text:p text:style-name="P34">＊電子媒體：</text:p>
      <text:p text:style-name="P35"><text:span text:style-name="T36">（</text:span><text:span text:style-name="T37"><text:s/></text:span><text:span text:style-name="T38">）線上書刊及資料庫，網址：</text:span><text:span text:style-name="T39"><text:s/></text:span></text:p>
      <text:p text:style-name="P40"><text:s/></text:p>
      <text:p text:style-name="P41"><text:span text:style-name="T42">（ ）磁片 <text:s text:c="2"/>（ ）光碟片 <text:s/></text:span><text:span text:style-name="T43">（</text:span><text:span text:style-name="T44"></text:span><text:span text:style-name="T45">）其他(報表)</text:span></text:p>
      <text:p text:style-name="P46">三、資料範圍、週期及時效</text:p>
      <text:list text:style-name="LFO10" text:continue-numbering="true">
        <text:list-item>
          <text:p text:style-name="P47"><text:span text:style-name="T48">統計地區範圍及對象：</text:span><text:span text:style-name="T49">凡臺中市</text:span><text:span text:style-name="T50">立各級學校教職</text:span><text:span text:style-name="T51">人員均為統計對象。</text:span></text:p>
        </text:list-item>
        <text:list-item>
          <text:p text:style-name="P52"><text:span text:style-name="T53">統計標準時間：</text:span><text:span text:style-name="T54">以當年1月1日至12月31日之事實為準。</text:span></text:p>
        </text:list-item>
        <text:list-item>
          <text:p text:style-name="P55">統計項目定義：</text:p>
        </text:list-item>
      </text:list>
      <text:list text:style-name="LFO12" text:continue-numbering="true">
        <text:list-item>
          <text:p text:style-name="P56">離職包含辭職、免(撤)職、解僱、退休(職)、資遣及死亡。</text:p>
        </text:list-item>
      </text:list>
      <text:list text:style-name="LFO5" text:continue-numbering="true">
        <text:list-item>
          <text:p text:style-name="P57"><text:span text:style-name="T58">政務人員係指</text:span><text:span text:style-name="T59">：</text:span><text:span text:style-name="T60">1.直轄市副市長。2.主計、人事、警察及政風以外之一級機關首長。</text:span></text:p>
        </text:list-item>
        <text:list-item>
          <text:p text:style-name="P61">統計單位：人次。</text:p>
        </text:list-item>
        <text:list-item>
          <text:p text:style-name="P62"><text:span text:style-name="T63">統計分類：</text:span></text:p>
        </text:list-item>
      </text:list>
      <text:list text:style-name="LFO14" text:continue-numbering="true">
        <text:list-item>
          <text:p text:style-name="P64">橫列依機關內調、新進人員、調至他機關、其他及離職等異動原因分類，機關內調又細分調升、平調、降調；新進人員又細分考試分發、他機關調進、其他任用資格，調至他機關又細分調升、平調、降調，其他又細分調升、平調、降調。</text:p>
        </text:list-item>
        <text:list-item>
          <text:p text:style-name="P65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66">發布週期：年。</text:p>
        </text:list-item>
      </text:list>
      <text:p text:style-name="P67"><text:span text:style-name="T68">＊</text:span><text:span text:style-name="T69"><text:s/></text:span><text:span text:style-name="T70">時效（指統計標準時間至資料發布時間之間隔時間）：</text:span><text:span text:style-name="T71">2個月</text:span><text:span text:style-name="T72">。</text:span></text:p>
      <text:list text:style-name="LFO5" text:continue-numbering="true">
        <text:list-item>
          <text:p text:style-name="P73">資料變革：無。</text:p>
        </text:list-item>
      </text:list>
      <text:p text:style-name="P74">四、公開資料發布訊息</text:p>
      <text:p text:style-name="P75"><text:span text:style-name="T76">＊預告發布日期：次</text:span><text:span text:style-name="T77">年</text:span><text:span text:style-name="T78">2</text:span><text:span text:style-name="T79">月底</text:span><text:span text:style-name="T80">。</text:span><text:span text:style-name="T81">(</text:span><text:span text:style-name="T82">原訂預告發布日期如遇例假日或國定假日則延至下一個工</text:span><text:span text:style-name="T83"><text:s/></text:span><text:span text:style-name="T84">作日發布</text:span><text:span text:style-name="T85">)</text:span></text:p>
      <text:p text:style-name="P86"><text:span text:style-name="T87">＊同步發送單位：</text:span><text:span text:style-name="T88">臺中市政府主計處。</text:span></text:p>
      <text:p text:style-name="P89">五、資料品質</text:p>
      <text:list text:style-name="LFO2" text:continue-numbering="true">
        <text:list-item>
          <text:p text:style-name="P90"><text:span text:style-name="T91">統計指標編製方法與資料來源說明：</text:span><text:span text:style-name="T92">由本局人事室依據「臺中市政府人事處人事服務網-人事機構服務平台」資料彙編。</text:span></text:p>
        </text:list-item>
      </text:list>
      <text:list text:style-name="LFO5" text:continue-numbering="true">
        <text:list-item>
          <text:p text:style-name="P93">統計資料交叉查核及確保資料合理性之機制（說明各項資料之相互關係及不同資料來源之相關統計差異性）：無。</text:p>
        </text:list-item>
      </text:list>
      <text:p text:style-name="P94">六、須注意及預定改變之事項：表號10420-01-10-2。</text:p>
      <text:p text:style-name="P95">七、其他事項：無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5T02:21:00Z</meta:creation-date>
    <dc:date>2024-12-05T02:21:00Z</dc:date>
    <meta:print-date>2012-03-20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