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小學原住民</text:span><text:span text:style-name="T12">籍</text:span><text:span text:style-name="T13">教師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</text:span><text:span text:style-name="T50">計地區範圍及對象：</text:span><text:span text:style-name="T51">凡臺中市轄內各國民小學及附設國小部之</text:span><text:span text:style-name="T52">原住民</text:span><text:span text:style-name="T53">籍</text:span><text:span text:style-name="T54">教師均為統計對象。</text:span></text:p>
      <text:p text:style-name="P55">＊統計標準時間：以每年9月底之事實為準。</text:p>
      <text:p text:style-name="P56">＊統計項目定義：</text:p>
      <text:p text:style-name="P57">（一）原住民族身分認定：以戶籍謄本、族籍證明或戶口名簿有所註記者為準。</text:p>
      <text:p text:style-name="P58">（二）教師數：係指校長及編制內之現有教師人數，包括校長、教師兼行政職、教師兼導師、專任教師、專任輔導教師，不包含增置國小教師員額(簡稱2688專案)、附設幼兒(稚)園之教師：另請假或全職借調在外3個月以上之教師不計列，改計列代理教師資料。</text:p>
      <text:p text:style-name="P59">＊統計單位：人。</text:p>
      <text:p text:style-name="P60">＊統計分類：</text:p>
      <text:p text:style-name="P61"><text:s/>（一）按國立、市立、私立分。</text:p>
      <text:p text:style-name="P62">（二）按性別分。</text:p>
      <text:p text:style-name="P63">（三）按族別分。</text:p>
      <text:p text:style-name="P64"><text:span text:style-name="T65">＊</text:span><text:span text:style-name="T66">發布週期（指資料編製或產生之頻率，如月、季、年等）：</text:span><text:span text:style-name="T67">按學</text:span><text:span text:style-name="T68">年</text:span><text:span text:style-name="T69">。</text:span>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</text:span><text:soft-page-break/><text:span text:style-name="T77">處</text:span><text:span text:style-name="T78">。</text:span></text:p>
      <text:p text:style-name="P79">五、資料品質</text:p>
      <text:p text:style-name="P80">＊統計指標編製方法與資料來源說明：各公私立國小至教育部統計處「國中、小（含補校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20-01-09-2。</text:p>
      <text:p text:style-name="P83">七、其他事項：無。</text:p>
      <text:p text:style-name="P8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