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 fo:margin-right="-0.2277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中學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市政府教育局會計室</text:span><text:span text:style-name="T19"><text:s/></text:span></text:p>
      <text:p text:style-name="P20">＊聯絡電話：(04)22289111-55832</text:p>
      <text:p text:style-name="P21">＊傳真：無</text:p>
      <text:p text:style-name="P22">＊電子信箱：611232025ray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 <text:s/>（ ）書刊，刊名：</text:p>
      <text:p text:style-name="P28">＊電子媒體：</text:p>
      <text:p text:style-name="P29">（<text:s/>）線上書刊及資料庫，網址：</text:p>
      <text:p text:style-name="P30"><text:s/></text:p>
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</text:span><text:span text:style-name="T42">）其他(報表)</text:span></text:p>
      <text:p text:style-name="P43">三、資料範圍、週期及時效</text:p>
      <text:p text:style-name="P44"><text:span text:style-name="T45">＊統</text:span><text:span text:style-name="T46">計地區範圍及對象：</text:span><text:span text:style-name="T47">凡臺中市轄內各國民中</text:span><text:span text:style-name="T48">學之原住民</text:span><text:span text:style-name="T49">籍</text:span><text:span text:style-name="T50">教師均為統計對象。</text:span></text:p>
      <text:p text:style-name="P51">＊統計標準時間：以每年9月底之事實為準。</text:p>
      <text:p text:style-name="P52">＊統計項目定義：</text:p>
      <text:p text:style-name="P53">（一）原住民族身分認定：以戶籍謄本、族籍證明或戶口名簿有所註記者為準。</text:p>
      <text:p text:style-name="P54">（二）教師數：係指校長及編制內之現有教師人數，包括校長、教師兼行政職、教師兼導師、專任教師、專任輔導教師，不包含增置國小教師員額(簡稱2688專案)、附設幼兒(稚)園之教師：另請假或全職借調在外3個月以上之教師不計列，改計列代理教師資料。</text:p>
      <text:p text:style-name="P55">＊統計單位：人。</text:p>
      <text:p text:style-name="P56">＊統計分類：</text:p>
      <text:p text:style-name="P57"><text:s/>（一）按國立、市立、私立分。</text:p>
      <text:p text:style-name="P58">（二）按性別分。</text:p>
      <text:p text:style-name="P59">（三）按族別分。</text:p>
      <text:p text:style-name="P60"><text:span text:style-name="T61">＊</text:span><text:span text:style-name="T62">發布週期（指資料編製或產生之頻率，如月、季、年等）：</text:span><text:span text:style-name="T63">按學</text:span><text:span text:style-name="T64">年</text:span><text:span text:style-name="T65">。</text:span></text:p>
      <text:p text:style-name="P66">＊時效（指統計標準時間至資料發布時間之間隔時間）：4個月10天。</text:p>
      <text:p text:style-name="P67">＊資料變革：無。</text:p>
      <text:p text:style-name="P68">四、公開資料發布訊息</text:p>
      <text:p text:style-name="P69"><text:span text:style-name="T70">＊</text:span><text:span text:style-name="T71">預告發布日期（含預告方式及週期）：</text:span><text:span text:style-name="T72">次年2月10日以公務統計報表及網際網路發布。</text:span><text:span text:style-name="T73">(原訂預告發布日期如遇例假日或國定假日則延至下一個工作日發布)</text:span>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國中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20-01-08-2。</text:p>
      <text:p text:style-name="P82">七、其他事項：無。</text:p>
      <text:p text:style-name="P8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