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25in" fo:margin-right="-0.2277in" fo:text-indent="0.333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3" style:parent-style-name="樣式2" style:family="paragraph">
      <style:paragraph-properties fo:line-height="0.25in" fo:margin-left="0.177in" fo:text-indent="0.0833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margin-right="-0.3118in" fo:text-indent="-0.2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中學原住民籍教師數</text:p>
      <text:p text:style-name="P3">統計資料背景說明</text:p>
      <text:p text:style-name="P4"><text:span text:style-name="T5">資料種類</text:span><text:span text:style-name="T6">：</text:span><text:span text:style-name="T7">教職員數統計</text:span></text:p>
      <text:p text:style-name="P8"><text:span text:style-name="T9">資料項目</text:span><text:span text:style-name="T10">：</text:span><text:span text:style-name="T11">臺中市國民中學原住民</text:span><text:span text:style-name="T12">籍</text:span><text:span text:style-name="T13">教師數</text:span></text:p>
      <text:p text:style-name="P14">一、發布及編製機關單位</text:p>
      <text:p text:style-name="P15">＊發布機關、單位：臺中市政府教育局會計室</text:p>
      <text:p text:style-name="P16"><text:span text:style-name="T17">＊編製單位：</text:span><text:span text:style-name="T18">臺中市政府教育局會計室</text:span><text:span text:style-name="T19"><text:s/></text:span></text:p>
      <text:p text:style-name="P20">＊聯絡電話：(04)22289111-55833</text:p>
      <text:p text:style-name="P21">＊傳真：(04)25279165</text:p>
      <text:p text:style-name="P22">＊電子信箱：apaa630060@taichung.gov.tw</text:p>
      <text:p text:style-name="P23">二、發布形式</text:p>
      <text:list text:style-name="LFO2" text:continue-numbering="true">
        <text:list-item>
          <text:p text:style-name="P24">口頭：</text:p>
        </text:list-item>
      </text:list>
      <text:p text:style-name="P25"><text:s text:c="9"/>（ ）記者會或說明會</text:p>
      <text:list text:style-name="LFO1" text:continue-numbering="true">
        <text:list-item>
          <text:p text:style-name="P26">書面：</text:p>
        </text:list-item>
      </text:list>
      <text:p text:style-name="P27"><text:s text:c="7"/>（<text:s/>）新聞稿<text:s text:c="3"/>（<text:s/>）報表 <text:s/>（ ）書刊，刊名：</text:p>
      <text:p text:style-name="P28">＊電子媒體：</text:p>
      <text:p text:style-name="P29">（<text:s/>）線上書刊及資料庫，網址：</text:p>
      <text:p text:style-name="P30"><text:s/></text:p>
      <text:p text:style-name="P31"><text:span text:style-name="T32">（</text:span><text:span text:style-name="T33"><text:s/></text:span><text:span text:style-name="T34">）磁片</text:span><text:span text:style-name="T35"><text:s text:c="3"/></text:span><text:span text:style-name="T36">（</text:span><text:span text:style-name="T37"><text:s/></text:span><text:span text:style-name="T38">）光碟片</text:span><text:span text:style-name="T39"><text:s text:c="2"/></text:span><text:span text:style-name="T40">（</text:span><text:span text:style-name="T41"></text:span><text:span text:style-name="T42">）其他(報表)</text:span></text:p>
      <text:p text:style-name="P43">三、資料範圍、週期及時效</text:p>
      <text:p text:style-name="P44"><text:span text:style-name="T45">＊統</text:span><text:span text:style-name="T46">計地區範圍及對象：</text:span><text:span text:style-name="T47">凡臺中市轄內各國民中</text:span><text:span text:style-name="T48">學之原住民</text:span><text:span text:style-name="T49">籍</text:span><text:span text:style-name="T50">教師均為統計對象。</text:span></text:p>
      <text:p text:style-name="P51">＊統計標準時間：以每年9月底之事實為準。</text:p>
      <text:p text:style-name="P52">＊統計項目定義：</text:p>
      <text:p text:style-name="P53">（一）原住民族身分認定：以戶籍謄本、族籍證明或戶口名簿有所註記者為準。</text:p>
      <text:p text:style-name="P54">（二）教師數：係指校長及編制內之現有教師人數，包括校長、教師兼行政職、教師兼導師、專任教師、專任輔導教師，不包含增置國小教師員額(簡稱2688專案)、附設幼兒(稚)園之教師：另請假或全職借調在外3個月以上之教師不計列，改計列代理教師資料。</text:p>
      <text:p text:style-name="P55">＊統計單位：人。</text:p>
      <text:p text:style-name="P56">＊統計分類：</text:p>
      <text:p text:style-name="P57"><text:s/>（一）按國立、市立、私立分。</text:p>
      <text:p text:style-name="P58">（二）按性別分。</text:p>
      <text:p text:style-name="P59">（三）按族別分。</text:p>
      <text:p text:style-name="P60"><text:span text:style-name="T61">＊</text:span><text:span text:style-name="T62">發布週期（指資料編製或產生之頻率，如月、季、年等）：</text:span><text:span text:style-name="T63">按學</text:span><text:span text:style-name="T64">年</text:span><text:span text:style-name="T65">。</text:span></text:p>
      <text:p text:style-name="P66">＊時效（指統計標準時間至資料發布時間之間隔時間）：4個月10天。</text:p>
      <text:p text:style-name="P67">＊資料變革：無。</text:p>
      <text:p text:style-name="P68">四、公開資料發布訊息</text:p>
      <text:p text:style-name="P69"><text:span text:style-name="T70">＊</text:span><text:span text:style-name="T71">預告發布日期（含預告方式及週期）：</text:span><text:span text:style-name="T72">次年2月10日以公務統計報表及網際網路發布。</text:span><text:span text:style-name="T73">(原訂預告發布日期如遇例假日或國定假日則延至下一個工作日發布)</text:span></text:p>
      <text:p text:style-name="P74"><text:span text:style-name="T75">＊同步發送單位（說明資料發布時同步發送之單位或可同步查得該資料之網址）：</text:span><text:span text:style-name="T76">臺中市政府主計處</text:span><text:span text:style-name="T77">。</text:span></text:p>
      <text:soft-page-break/>
      <text:p text:style-name="P78">五、資料品質</text:p>
      <text:p text:style-name="P79">＊統計指標編製方法與資料來源說明：各公私立國中至教育部統計處「國中、小（含補校）定期公務統計報表網路填報作業系統」填報資料，由本局會計室彙編。</text:p>
      <text:p text:style-name="P80">＊統計資料交叉查核及確保資料合理性之機制（說明各項資料之相互關係及不同資料來源之相關統計差異性）：會計室、教育部統計處交叉查核確保資料合理性。</text:p>
      <text:p text:style-name="P81">六、須注意及預定改變之事項（說明預定修正之資料、定義、統計方法等及其修正原因）：表號10420-01-08-2。</text:p>
      <text:p text:style-name="P82">七、其他事項：無。</text:p>
      <text:p text:style-name="P83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2:21:00Z</meta:creation-date>
    <dc:date>2024-12-05T02:21:00Z</dc:date>
    <meta:print-date>2012-12-26T06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0" meta:row-count="7" meta:non-whitespace-character-count="861"/>
  </office:meta>
</office:document-meta>
</file>