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0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</text:span><text:span text:style-name="T12">特殊教育</text:span><text:span text:style-name="T13">學校原住民</text:span><text:span text:style-name="T14">籍</text:span><text:span text:style-name="T15">教師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2</text:p>
      <text:p text:style-name="P27">＊傳真：無</text:p>
      <text:p text:style-name="P28">＊電子信箱：611232025ray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</text:span><text:span text:style-name="T52">計地區範圍及對象：</text:span><text:span text:style-name="T53">凡臺中市轄內各</text:span><text:span text:style-name="T54">特殊教育</text:span><text:span text:style-name="T55">學校之原住民</text:span><text:span text:style-name="T56">籍</text:span><text:span text:style-name="T57">教師均為統計對象。</text:span></text:p>
      <text:p text:style-name="P58">＊統計標準時間：以每年9月底之事實為準。</text:p>
      <text:p text:style-name="P59">＊統計項目定義：</text:p>
      <text:p text:style-name="P60">（一）原住民族身分認定：以戶籍謄本、族籍證明或戶口名簿有所註記者為準。</text:p>
      <text:p text:style-name="P61">（二）教師數：係指專任教師以實際現有(編制內)人數計算，包括校長(大專附設除外)、超額分發教師、專任輔導教師、長期代理教師、特教班專任教師、原住民專任教師及教官，不含運動教練。服兵役及留職停薪教師，以占實缺之代理教師資料計列。</text:p>
      <text:p text:style-name="P62">＊統計單位：人。</text:p>
      <text:p text:style-name="P63">＊統計分類：</text:p>
      <text:p text:style-name="P64"><text:s/>（一）按國立、市立、私立分。</text:p>
      <text:p text:style-name="P65">（二）按性別分。</text:p>
      <text:p text:style-name="P66">（三）按族別分。</text:p>
      <text:p text:style-name="P67"><text:span text:style-name="T68">＊</text:span><text:span text:style-name="T69">發布週期（指資料編製或產生之頻率，如月、季、年等）：</text:span><text:span text:style-name="T70">按學</text:span><text:span text:style-name="T71">年</text:span><text:span text:style-name="T72">。</text:span></text:p>
      <text:p text:style-name="P73">＊時效（指統計標準時間至資料發布時間之間隔時間）：5個月。</text:p>
      <text:p text:style-name="P74">＊資料變革：無。</text:p>
      <text:p text:style-name="P75">四、公開資料發布訊息</text:p>
      <text:p text:style-name="P76"><text:span text:style-name="T77">＊</text:span><text:span text:style-name="T78">預告發布日期（含預告方式及週期）：</text:span><text:span text:style-name="T79">次年2月</text:span><text:span text:style-name="T80">底</text:span><text:span text:style-name="T81">以公務統計報表及網際網路發布。</text:span><text:span text:style-name="T82">(原訂預告發布日期如遇例假日或國定假日則延至下一個工作日發布)</text:span></text:p>
      <text:p text:style-name="P83"><text:span text:style-name="T84">＊同步發送單位（說明資料發布時同步發送之單位或可同步查得該資料之網址）：</text:span><text:span text:style-name="T85">臺中市政府主計處</text:span><text:span text:style-name="T86">。</text:span></text:p>
      <text:soft-page-break/>
      <text:p text:style-name="P87">五、資料品質</text:p>
      <text:p text:style-name="P88">＊統計指標編製方法與資料來源說明：各公私立特殊教育學校至教育部「高級中等學校公務與調查統計報表網路報送系統」填報資料，由本局會計室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20-01-07-2。</text:p>
      <text:p text:style-name="P91">七、其他事項：無。</text:p>
      <text:p text:style-name="P9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