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T23" style:parent-style-name="預設段落字型" style:family="text">
      <style:text-properties style:font-name="標楷體" style:font-name-asian="標楷體" fo:letter-spacing="-0.0027in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2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25in" fo:margin-right="-0.2277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 fo:text-indent="0.194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0" style:parent-style-name="樣式2" style:family="paragraph">
      <style:paragraph-properties fo:line-height="0.25in" fo:margin-left="0.177in" fo:text-indent="0.0833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75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64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65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6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 fo:margin-left="0.3888in" fo:margin-right="-0.3118in" fo:text-indent="-0.2138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特殊教育學校原住民籍教師數</text:p>
      <text:p text:style-name="P3">統計資料背景說明</text:p>
      <text:p text:style-name="P4"><text:span text:style-name="T5">資料種類</text:span><text:span text:style-name="T6">：</text:span><text:span text:style-name="T7">教職員數統計</text:span></text:p>
      <text:p text:style-name="P8"><text:span text:style-name="T9">資料項目</text:span><text:span text:style-name="T10">：</text:span><text:span text:style-name="T11">臺中市</text:span><text:span text:style-name="T12">特殊教育</text:span><text:span text:style-name="T13">學校原住民</text:span><text:span text:style-name="T14">籍</text:span><text:span text:style-name="T15">教師數</text:span></text:p>
      <text:p text:style-name="P16">一、發布及編製機關單位</text:p>
      <text:p text:style-name="P17">＊發布機關、單位：臺中市政府教育局會計室</text:p>
      <text:p text:style-name="P18"><text:span text:style-name="T19">＊編製單位：</text:span><text:span text:style-name="T20">臺中</text:span><text:span text:style-name="T21">市政府</text:span><text:span text:style-name="T22">教育</text:span><text:span text:style-name="T23">局</text:span><text:span text:style-name="T24">會計室</text:span><text:span text:style-name="T25"><text:s/></text:span></text:p>
      <text:p text:style-name="P26">＊聯絡電話：(04)22289111-55833</text:p>
      <text:p text:style-name="P27">＊傳真：(04)25279165</text:p>
      <text:p text:style-name="P28">＊電子信箱：apaa630060@taichung.gov.tw</text:p>
      <text:p text:style-name="P29">二、發布形式</text:p>
      <text:list text:style-name="LFO2" text:continue-numbering="true">
        <text:list-item>
          <text:p text:style-name="P30">口頭：</text:p>
        </text:list-item>
      </text:list>
      <text:p text:style-name="P31"><text:s text:c="9"/>（ ）記者會或說明會</text:p>
      <text:list text:style-name="LFO1" text:continue-numbering="true">
        <text:list-item>
          <text:p text:style-name="P32">書面：</text:p>
        </text:list-item>
      </text:list>
      <text:p text:style-name="P33"><text:s text:c="7"/>（<text:s/>）新聞稿<text:s text:c="3"/>（<text:s/>）報表 <text:s/>（ ）書刊，刊名：</text:p>
      <text:p text:style-name="P34">＊電子媒體：</text:p>
      <text:p text:style-name="P35">（<text:s/>）線上書刊及資料庫，網址：</text:p>
      <text:p text:style-name="P36"><text:s/></text:p>
      <text:p text:style-name="P37"><text:span text:style-name="T38">（</text:span><text:span text:style-name="T39"><text:s/></text:span><text:span text:style-name="T40">）磁片</text:span><text:span text:style-name="T41"><text:s text:c="3"/></text:span><text:span text:style-name="T42">（</text:span><text:span text:style-name="T43"><text:s/></text:span><text:span text:style-name="T44">）光碟片</text:span><text:span text:style-name="T45"><text:s text:c="2"/></text:span><text:span text:style-name="T46">（</text:span><text:span text:style-name="T47"></text:span><text:span text:style-name="T48">）其他(報表)</text:span></text:p>
      <text:p text:style-name="P49">三、資料範圍、週期及時效</text:p>
      <text:p text:style-name="P50"><text:span text:style-name="T51">＊統</text:span><text:span text:style-name="T52">計地區範圍及對象：</text:span><text:span text:style-name="T53">凡臺中市轄內各</text:span><text:span text:style-name="T54">特殊教育</text:span><text:span text:style-name="T55">學校之原住民</text:span><text:span text:style-name="T56">籍</text:span><text:span text:style-name="T57">教師均為統計對象。</text:span></text:p>
      <text:p text:style-name="P58">＊統計標準時間：以每年9月底之事實為準。</text:p>
      <text:p text:style-name="P59">＊統計項目定義：</text:p>
      <text:p text:style-name="P60">（一）原住民族身分認定：以戶籍謄本、族籍證明或戶口名簿有所註記者為準。</text:p>
      <text:p text:style-name="P61">（二）教師數：係指專任教師以實際現有(編制內)人數計算，包括校長(大專附設除外)、超額分發教師、專任輔導教師、長期代理教師、特教班專任教師、原住民專任教師及教官，不含運動教練。服兵役及留職停薪教師，以占實缺之代理教師資料計列。</text:p>
      <text:p text:style-name="P62">＊統計單位：人。</text:p>
      <text:p text:style-name="P63">＊統計分類：</text:p>
      <text:p text:style-name="P64"><text:s/>（一）按國立、市立、私立分。</text:p>
      <text:p text:style-name="P65">（二）按性別分。</text:p>
      <text:p text:style-name="P66">（三）按族別分。</text:p>
      <text:p text:style-name="P67"><text:span text:style-name="T68">＊</text:span><text:span text:style-name="T69">發布週期（指資料編製或產生之頻率，如月、季、年等）：</text:span><text:span text:style-name="T70">按學</text:span><text:span text:style-name="T71">年</text:span><text:span text:style-name="T72">。</text:span></text:p>
      <text:p text:style-name="P73">＊時效（指統計標準時間至資料發布時間之間隔時間）：5個月。</text:p>
      <text:p text:style-name="P74">＊資料變革：無。</text:p>
      <text:p text:style-name="P75">四、公開資料發布訊息</text:p>
      <text:p text:style-name="P76"><text:span text:style-name="T77">＊</text:span><text:span text:style-name="T78">預告發布日期（含預告方式及週期）：</text:span><text:span text:style-name="T79">次年2月</text:span><text:span text:style-name="T80">底</text:span><text:span text:style-name="T81">以公務統計報表及網際網路發布。</text:span><text:span text:style-name="T82">(原訂預告發布日期如遇例假日或國定假日則延至下一個工作日發布)</text:span></text:p>
      <text:p text:style-name="P83"><text:span text:style-name="T84">＊同步發送單位（說明資料發布時同步發送之單位或可同步查得該資料之網址）：</text:span><text:span text:style-name="T85">臺中市政府主計處</text:span><text:span text:style-name="T86">。</text:span></text:p>
      <text:soft-page-break/>
      <text:p text:style-name="P87">五、資料品質</text:p>
      <text:p text:style-name="P88">＊統計指標編製方法與資料來源說明：各公私立特殊教育學校至教育部「高級中等學校公務與調查統計報表網路報送系統」填報資料，由本局會計室彙編。</text:p>
      <text:p text:style-name="P89">＊統計資料交叉查核及確保資料合理性之機制（說明各項資料之相互關係及不同資料來源之相關統計差異性）：會計室、教育部統計處交叉查核確保資料合理性。</text:p>
      <text:p text:style-name="P90">六、須注意及預定改變之事項（說明預定修正之資料、定義、統計方法等及其修正原因）：表號10420-01-07-2。</text:p>
      <text:p text:style-name="P91">七、其他事項：無。</text:p>
      <text:p text:style-name="P92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2:21:00Z</meta:creation-date>
    <dc:date>2024-12-05T02:21:00Z</dc:date>
    <meta:print-date>2012-12-26T06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