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margin-left="0.6666in" fo:text-indent="-0.6666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小教師主要任教領域統計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小教師主要任教領域統計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小學及附設國小部均為統計對象。</text:span></text:p>
      <text:p text:style-name="P50">＊統計標準時間：以每年9月底之事實為準。</text:p>
      <text:p text:style-name="P51">＊統計項目定義：</text:p>
      <text:p text:style-name="P52">（一）教師任教領域：依教師專長而任教之領域項目。</text:p>
      <text:p text:style-name="P53">（二）教師數：係指校長及編制內之現有教師人數，包括校長、教師兼行政職、教師兼導師、專任教師、專任輔導教師，不包含專任運動教練、專案增置國小教師員額、附設幼兒園及學前特教教師之教師；另請假或全職借調在外3個月以上之教師不計列，改計列代理教師資料。</text:p>
      <text:p text:style-name="P54">（三）專任輔導教師：係指主責學校二級輔導工作，負責執行發展性及介入性輔導措施，原則</text:p>
      <text:p text:style-name="P55"><text:span text:style-name="T56">上不排課或比照「教師兼主任」授課節數排課。</text:span><text:s/><text:s text:c="2"/><text:s text:c="11"/><text:s text:c="2"/><text:s text:c="12"/></text:p>
      <text:p text:style-name="P57"><text:s text:c="2"/>＊統計單位：<text:s/>人。</text:p>
      <text:p text:style-name="P58"><text:s text:c="2"/>＊統計分類：</text:p>
      <text:p text:style-name="P59"><text:s text:c="2"/>（一）按級任老師、國語文、英語文、數學、特殊教育、本土語文/臺灣手語/新住民語文、健康與體育、社會、藝術、自然科學、生活課程、綜合活動、專任輔導教師、其他科目及無(校長、教師無任教者)分。</text:p>
      <text:p text:style-name="P60">（二）按公立、私立別分。</text:p>
      <text:p text:style-name="P61"><text:span text:style-name="T62">（三）按性別分。</text:span></text:p>
      <text:p text:style-name="P63">＊發布週期（指資料編製或產生之頻率，如月、季、年等）：按學年。</text:p>
      <text:p text:style-name="P64">＊時效（指統計標準時間至資料發布時間之間隔時間）：4個月10天。</text:p>
      <text:soft-page-break/>
      <text:p text:style-name="P65">＊資料變革：無。</text:p>
      <text:p text:style-name="P66">四、公開資料發布訊息</text:p>
      <text:p text:style-name="P67">＊預告發布日期（含預告方式及週期）：次年2月10日以公務統計報表及網際網路發布。(原訂預告發布日期如遇例假日或國定假日則延至下一個工作日發布)</text:p>
      <text:p text:style-name="P68">＊同步發送單位（說明資料發布時同步發送之單位或可同步查得該資料之網址）：臺中市政府主計處。</text:p>
      <text:p text:style-name="P69">五、資料品質</text:p>
      <text:p text:style-name="P70">＊統計指標編製方法與資料來源說明：各公私立國小至教育部統計處「國中、小（含進修部）定期公務統計報表網路填報作業系統」填報資料，由本局會計室彙編。</text:p>
      <text:p text:style-name="P71">＊統計資料交叉查核及確保資料合理性之機制（說明各項資料之相互關係及不同資料來源之相關統計差異性）：會計室、教育部統計處交叉查核確保資料合理性。</text:p>
      <text:p text:style-name="P72">六、須注意及預定改變之事項（說明預定修正之資料、定義、統計方法等及其修正原因）：表號10420-01-05-2。</text:p>
      <text:p text:style-name="P73">七、其他事項：無。</text:p>
      <text:p text:style-name="P7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3-11-02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