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margin-left="0.75in" fo:text-indent="-0.4166in">
        <style:tab-stops/>
      </style:paragraph-properties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6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27in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中教師主要任教領域統計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國中教師主要任教領域統計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中學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（一）教師任教領域：依教師專長而任教之領域項目。</text:p>
      <text:p text:style-name="P56">（二）教師數：係指校長及編制內之現有教師人數，包括校長、教師兼行政職、教師兼導師、專任教師、專任輔導教師，不包含專任運動教練、專案增置國中教師員額、附設幼兒園及學前特教教師之教師；另請假或全職借調在外3個月以上之教師不計列，改計列代理教師資料。</text:p>
      <text:p text:style-name="P57">（三）專任輔導教師：係指主責學校二級輔導工作，負責執行發展性及介入性輔導措施，原則上不排課或比照「教師兼主任」授課節數排課。</text:p>
      <text:p text:style-name="P58"><text:span text:style-name="T59">＊</text:span><text:span text:style-name="T60">統計單位：人。</text:span></text:p>
      <text:p text:style-name="P61">＊統計分類：</text:p>
      <text:p text:style-name="P62">（一）按國語文、英語文、數學、特殊教育、本土語文/臺灣手語、健康教育、體育、歷史、地理、公民與社會、視覺藝術、音樂、表演藝術、<text:s/>生物、理化、地球科學、資訊科技、生活科技、家政、童軍、輔導、專任輔導教師、其他科目、無(校長、教師無任教者)分。</text:p>
      <text:p text:style-name="P63"><text:s/>（二）按公立、私立分。</text:p>
      <text:p text:style-name="P64"><text:s/>（三）按性別分。</text:p>
      <text:p text:style-name="P65">＊發布週期（指資料編製或產生之頻率，如月、季、年等）：按學年。</text:p>
      <text:p text:style-name="P66">＊時效（指統計標準時間至資料發布時間之間隔時間）：4個月10天。</text:p>
      <text:soft-page-break/>
      <text:p text:style-name="P67">＊資料變革：無。</text:p>
      <text:p text:style-name="P68">四、公開資料發布訊息</text:p>
      <text:p text:style-name="P69"><text:span text:style-name="T70">＊</text:span><text:span text:style-name="T71">預告發布日期（含預告方式及週期）：</text:span><text:span text:style-name="T72">次年2月10日以公務統計報表及網際網路發布。</text:span><text:span text:style-name="T73">(原訂預告發布日期如遇例假日或國定假日則延至下一個工作日發布)</text:span></text:p>
      <text:p text:style-name="P74"><text:span text:style-name="T75">＊同步發送單位（說明資料發布時同步發送之單位或可同步查得該資料之網址）：</text:span><text:span text:style-name="T76">臺中市政府主計處</text:span><text:span text:style-name="T77">。</text:span></text:p>
      <text:p text:style-name="P78">五、資料品質</text:p>
      <text:p text:style-name="P79">＊統計指標編製方法與資料來源說明：各公私立國中至教育部統計處「國中、小（含進修部）定期公務統計報表網路填報作業系統」填報資料，由本局會計室彙編。</text:p>
      <text:p text:style-name="P80">＊統計資料交叉查核及確保資料合理性之機制（說明各項資料之相互關係及不同資料來源之相關統計差異性）：會計室、教育部統計處交叉查核確保資料合理性。</text:p>
      <text:p text:style-name="P81">六、須注意及預定改變之事項（說明預定修正之資料、定義、統計方法等及其修正原因）：表號10420-01-04-2。</text:p>
      <text:p text:style-name="P82">七、其他事項：無。</text:p>
      <text:p text:style-name="P8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20:00Z</meta:creation-date>
    <dc:date>2025-12-04T09:20:00Z</dc:date>
    <meta:print-date>2012-12-26T06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