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8333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4166in" fo:text-indent="-1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6416in" fo:text-indent="-0.47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教師人數按學歷、資格、年齡、年資別分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教師人數按學歷、資格、年齡、年資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小學及附設國小部均為統計對象。</text:span></text:p>
      <text:p text:style-name="P51">＊統計標準時間：以每年9月底之事實為準。</text:p>
      <text:p text:style-name="P52">＊統計項目定義：</text:p>
      <text:p text:style-name="P53"><text:span text:style-name="T54">（一）</text:span><text:span text:style-name="T55">教師數：</text:span><text:span text:style-name="T56">係指校長及編制內之現有教師人數，包括校長、教師兼行政職、教師兼導師、專任教師、專任輔導教師，不包含專任運動教練、專案增置國小教師員額、附設幼兒園及學前特教教師：另請假或全職借調在外3個月以上之教師不計列，改計列代理教師資料。</text:span></text:p>
      <text:p text:style-name="P57"><text:s text:c="2"/>（二）學歷係按領有畢業證書的最高學歷計列。</text:p>
      <text:p text:style-name="P58"><text:s text:c="2"/>（三）年齡：按出生年次計算(統計標準時間年度-出生年)。</text:p>
      <text:p text:style-name="P59"><text:span text:style-name="T60"><text:s/></text:span><text:span text:style-name="T61"><text:s/></text:span><text:span text:style-name="T62">（四）服務年資按人事法令規定計算。</text:span></text:p>
      <text:p text:style-name="P63"><text:s text:c="2"/>＊統計單位：<text:s/>人。</text:p>
      <text:p text:style-name="P64"><text:s text:c="2"/>＊統計分類：</text:p>
      <text:p text:style-name="P65"><text:s text:c="3"/>（一）按國立、市立、私立分。</text:p>
      <text:p text:style-name="P66"><text:s text:c="3"/>（二）按性別分。</text:p>
      <text:p text:style-name="P67"><text:span text:style-name="T68"><text:s text:c="3"/></text:span><text:span text:style-name="T69">（三）</text:span><text:span text:style-name="T70">按學歷別、登記資格別、年齡別、年資別分。</text:span><text:span text:style-name="T71"><text:s/></text:span></text:p>
      <text:p text:style-name="P72">＊發布週期（指資料編製或產生之頻率，如月、季、年等）：按學年。</text:p>
      <text:p text:style-name="P73">＊時效（指統計標準時間至資料發布時間之間隔時間）：4個月10天。</text:p>
      <text:p text:style-name="P74">＊資料變革：無。</text:p>
      <text:p text:style-name="P75">四、公開資料發布訊息</text:p>
      <text:p text:style-name="P76">＊預告發布日期（含預告方式及週期）：次年2月10日以公務統計報表及網際網路發布。(原訂<text:soft-page-break/>預告發布日期如遇例假日或國定假日則延至下一個工作日發布)</text:p>
      <text:p text:style-name="P77"/>
      <text:p text:style-name="P78">＊同步發送單位（說明資料發布時同步發送之單位或可同步查得該資料之網址）：臺中市政府主計處。</text:p>
      <text:p text:style-name="P79">五、資料品質</text:p>
      <text:p text:style-name="P80">＊統計指標編製方法與資料來源說明：各公私立國小至教育部統計處「國中、小（含補校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20-01-03-2。</text:p>
      <text:p text:style-name="P83">七、其他事項：無。</text:p>
      <text:p text:style-name="P8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3-11-04T05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