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6881in" fo:text-indent="-0.491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教師人數按學歷、資格、年齡、年資別分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中學教師人數按學歷、資格、年齡、年資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均為統計對象。</text:span></text:p>
      <text:p text:style-name="P51">＊統計標準時間：以每年9月底之事實為準。</text:p>
      <text:p text:style-name="P52">＊統計項目定義：</text:p>
      <text:p text:style-name="P53">（一）教師數：係指校長及編制內之現有教師人數，包括校長、教師兼行政職、教師兼導師、專任教師、專任輔導教師，不包含專任運動教練、專案增置國小教師員額、附設幼兒園及學前特教教師：另請假或全職借調在外3個月以上之教師不計列，改計列代理教師資料。</text:p>
      <text:p text:style-name="P54">（二）學歷係按領有畢業證書的最高學歷計列。</text:p>
      <text:p text:style-name="P55">（三）年齡：按出生年次計算(統計標準時間年度-出生年)。</text:p>
      <text:p text:style-name="P56"><text:span text:style-name="T57">（四）</text:span><text:span text:style-name="T58">服務年資按人事法令規定計算。</text:span></text:p>
      <text:p text:style-name="P59"><text:s text:c="2"/>＊統計單位：人。</text:p>
      <text:p text:style-name="P60"><text:s text:c="2"/>＊統計分類：</text:p>
      <text:p text:style-name="P61"><text:s text:c="3"/>（一）按國立、市立、私立分。</text:p>
      <text:p text:style-name="P62"><text:s text:c="3"/>（二）按性別分。</text:p>
      <text:p text:style-name="P63"><text:span text:style-name="T64"><text:s text:c="3"/></text:span><text:span text:style-name="T65">（三）</text:span><text:span text:style-name="T66">按學歷別、登記資格別、年齡別、年資別分。</text:span><text:span text:style-name="T67"><text:s text:c="2"/></text:span><text:span text:style-name="T68"><text:s text:c="6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soft-page-break/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/>
      <text:p text:style-name="P75">＊同步發送單位（說明資料發布時同步發送之單位或可同步查得該資料之網址）：臺中市政府主計處。</text:p>
      <text:p text:style-name="P76">五、資料品質</text:p>
      <text:p text:style-name="P77">＊統計指標編製方法與資料來源說明：各公私立國中至教育部統計處「國中、小（含補校）定期公務統計報表網路填報作業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20-01-02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