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-0.0027in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教師概況</text:p>
      <text:p text:style-name="P3">統計資料背景說明</text:p>
      <text:p text:style-name="P4"><text:span text:style-name="T5">資料種類</text:span><text:span text:style-name="T6">：</text:span><text:span text:style-name="T7">教職員數統計</text:span></text:p>
      <text:p text:style-name="P8"><text:span text:style-name="T9">資料項目</text:span><text:span text:style-name="T10">：</text:span><text:span text:style-name="T11">臺中市高級中等學校教師概況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教師均為統計對象。</text:span></text:p>
      <text:p text:style-name="P50"><text:span text:style-name="T51">＊統計標準時間</text:span><text:span text:style-name="T52">：</text:span><text:span text:style-name="T53">以每年9月底之事實為準。</text:span></text:p>
      <text:p text:style-name="P54">＊統計項目定義：</text:p>
      <text:p text:style-name="P55">（一）教師數：係指專任教師以實際現有(編制內)人數計算，包括校長(大專附設除外)、超額分發教師、專任輔導教師、長期代理</text:p>
      <text:p text:style-name="P56"><text:s text:c="6"/>教師、特教班專任教師、原住民專任教師及教官，不含運動教練。服兵役及留職停薪教師，以占實缺之代理教師資料計列。</text:p>
      <text:p text:style-name="P57">（二）學歷按最高學歷列計。</text:p>
      <text:p text:style-name="P58">（三）年齡：按出生年次計算(統計標準時間年度-出生年)。</text:p>
      <text:p text:style-name="P59">（四）服務年資按人事法令規定計算，若由公職轉任，採退撫年資計算。</text:p>
      <text:p text:style-name="P60"><text:span text:style-name="T61">＊</text:span><text:span text:style-name="T62">統計單位：人。</text:span></text:p>
      <text:p text:style-name="P63">＊統計分類：</text:p>
      <text:p text:style-name="P64">（一）按國立、市立、私立分。</text:p>
      <text:p text:style-name="P65">（二）按性別分。</text:p>
      <text:p text:style-name="P66">（三）按學歷別、年齡別、年資別分。</text:p>
      <text:p text:style-name="P67">＊發布週期（指資料編製或產生之頻率，如月、季、年等）：按學年。</text:p>
      <text:p text:style-name="P68">＊時效（指統計標準時間至資料發布時間之間隔時間）：5個月。</text:p>
      <text:p text:style-name="P69">＊資料變革：無。</text:p>
      <text:soft-page-break/>
      <text:p text:style-name="P70">四、公開資料發布訊息</text:p>
      <text:p text:style-name="P71">＊預告發布日期（含預告方式及週期）：次年2月底以公務統計報表及網際網路發布。(原訂預告發布日期如遇例假日或國定假日則延至下一個工作日發布)</text:p>
      <text:p text:style-name="P72"><text:span text:style-name="T73">＊同步發送單位（說明資料發布時同步發送之單位或可同步查得該資料之網址）：</text:span><text:span text:style-name="T74">臺中市政府主計處</text:span><text:span text:style-name="T75">。</text:span></text:p>
      <text:p text:style-name="P76">五、資料品質</text:p>
      <text:p text:style-name="P77">＊統計指標編製方法與資料來源說明：各公私立高級中等學校至教育部「高級中等學校公務與調查統計報表網路報送系統」填報資料，由本局會計室彙編。</text:p>
      <text:p text:style-name="P78">＊統計資料交叉查核及確保資料合理性之機制（說明各項資料之相互關係及不同資料來源之相關統計差異性）：會計室、教育部統計處交叉查核確保資料合理性。</text:p>
      <text:p text:style-name="P79">六、須注意及預定改變之事項（說明預定修正之資料、定義、統計方法等及其修正原因）：表號10420-01-01-2。</text:p>
      <text:p text:style-name="P80">七、其他事項：無。</text:p>
      <text:p text:style-name="P8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10:00Z</meta:creation-date>
    <dc:date>2025-12-04T09:10:00Z</dc:date>
    <meta:print-date>2012-12-26T06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9" meta:row-count="7" meta:non-whitespace-character-count="895"/>
  </office:meta>
</office:document-meta>
</file>