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教師概況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教師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教師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（一）教師數：係指專任教師以實際現有(編制內)人數計算，包括校長(大專附設除外)、超額分發教師、專任輔導教師、長期代理</text:p>
      <text:p text:style-name="P56"><text:s text:c="6"/>教師、特教班專任教師、原住民專任教師及教官，不含運動教練。服兵役及留職停薪教師，以占實缺之代理教師資料計列。</text:p>
      <text:p text:style-name="P57">（二）學歷按最高學歷列計。</text:p>
      <text:p text:style-name="P58">（三）年齡：按出生年次計算(統計標準時間年度-出生年)。</text:p>
      <text:p text:style-name="P59">（四）服務年資按人事法令規定計算，若由公職轉任，採退撫年資計算。</text:p>
      <text:p text:style-name="P60"><text:span text:style-name="T61">＊</text:span><text:span text:style-name="T62">統計單位：人。</text:span></text:p>
      <text:p text:style-name="P63">＊統計分類：</text:p>
      <text:p text:style-name="P64">（一）按國立、市立、私立分。</text:p>
      <text:p text:style-name="P65">（二）按性別分。</text:p>
      <text:p text:style-name="P66">（三）按學歷別、年齡別、年資別分。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p text:style-name="P70">四、公開資料發布訊息</text:p>
      <text:soft-page-break/>
      <text:p text:style-name="P71">＊預告發布日期（含預告方式及週期）：次年2月底以公務統計報表及網際網路發布。(原訂預告發布日期如遇例假日或國定假日則延至下一個工作日發布)</text:p>
      <text:p text:style-name="P72"><text:span text:style-name="T73">＊同步發送單位（說明資料發布時同步發送之單位或可同步查得該資料之網址）：</text:span><text:span text:style-name="T74">臺中市政府主計處</text:span><text:span text:style-name="T75">。</text:span></text:p>
      <text:p text:style-name="P76">五、資料品質</text:p>
      <text:p text:style-name="P77">＊統計指標編製方法與資料來源說明：各公私立高級中等學校至教育部「高級中等學校公務與調查統計報表網路報送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20-01-01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