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應屆畢業生升學就業概況</text:p>
      <text:p text:style-name="P3">統計資料背景說明</text:p>
      <text:p text:style-name="P4"><text:span text:style-name="T5">資料種類</text:span><text:span text:style-name="T6">：</text:span><text:span text:style-name="T7">學生</text:span><text:span text:style-name="T8">統計</text:span></text:p>
      <text:p text:style-name="P9"><text:span text:style-name="T10">資料項目</text:span><text:span text:style-name="T11">：</text:span><text:span text:style-name="T12">臺中市高級中等學校原住民應屆畢業生升學就業概況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普通科、專業群科(職業科)、綜合高中、實用技能學程及進修部(學校)，當學年原住民畢業生均為統計對象。</text:span></text:p>
      <text:p text:style-name="P51"><text:span text:style-name="T52">＊統計標準時間</text:span><text:span text:style-name="T53">：</text:span><text:span text:style-name="T54">以畢業後9月底之事實為準。</text:span></text:p>
      <text:p text:style-name="P55">＊統計項目定義：</text:p>
      <text:p text:style-name="P56">（一）原住民族身分認定：以戶籍謄本、族籍證明或戶口名簿有所註記者為準。</text:p>
      <text:p text:style-name="P57">（二）如有既升學又就業之資料者，僅計列已升學之事實，就業方面則不計列；已升學類別包括進修部資料。</text:p>
      <text:p text:style-name="P58">（三）已升學之其他學校：包括空中大學、空中專科學校及進入未立案之學校就讀者，如佛學院、神學院等，但不包括補習班。</text:p>
      <text:p text:style-name="P59">（四）畢業生數係指當學年學生各項之畢業成績及格者。</text:p>
      <text:p text:style-name="P60">（五）公共行政及國防：女性志願役屬之。</text:p>
      <text:p text:style-name="P61">（六）已就業之行業別依行政院主計總處定義之行業標準分類，在家幫忙無酬工作者，若每週工作15小時以上，亦屬於已就業。</text:p>
      <text:p text:style-name="P62"><text:span text:style-name="T63">＊</text:span><text:span text:style-name="T64">統計單位：人。</text:span></text:p>
      <text:p text:style-name="P65">＊統計分類：</text:p>
      <text:p text:style-name="P66">（一）按普通科、專業群科(職業科)、綜合高中、實用技能學程、進修部(學校)分。</text:p>
      <text:p text:style-name="P67">（二）按性別分。</text:p>
      <text:p text:style-name="P68">（三）按升學、就業、未升學未就業、其他情況分類。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soft-page-break/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4-00-02-2。</text:p>
      <text:p text:style-name="P82">七、其他事項：無。</text:p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10:00Z</meta:creation-date>
    <dc:date>2025-12-04T09:1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