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應屆畢業生升學就業概況</text:p>
      <text:p text:style-name="P3">統計資料背景說明</text:p>
      <text:p text:style-name="P4"><text:span text:style-name="T5">資料種類</text:span><text:span text:style-name="T6">：</text:span><text:span text:style-name="T7">學生</text:span><text:span text:style-name="T8">統計</text:span></text:p>
      <text:p text:style-name="P9"><text:span text:style-name="T10">資料項目</text:span><text:span text:style-name="T11">：</text:span><text:span text:style-name="T12">臺中市高級中等學校應屆畢業生升學就業概況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<text:span text:style-name="T26">＊電子信箱：</text:span><text:span text:style-name="T27">apaa630060@taichung.gov.tw</text:span><text:a xlink:href="mailto:gingtccg@gmail.com" office:target-frame-name="_top" xlink:show="replace"/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 <text:s/>（ ）書刊，刊名：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(報表)</text:span></text:p>
      <text:p text:style-name="P48">三、資料範圍、週期及時效</text:p>
      <text:p text:style-name="P49"><text:span text:style-name="T50">＊統計地區範圍及</text:span><text:span text:style-name="T51">對象：</text:span><text:span text:style-name="T52">凡臺中市轄內各高級中等學校之普通科、專業群科(職業科)、綜合高中、實用技能學程及進修部(學校)，當學年畢業生均為統計對象。</text:span></text:p>
      <text:p text:style-name="P53"><text:span text:style-name="T54">＊統計標準時間</text:span><text:span text:style-name="T55">：</text:span><text:span text:style-name="T56">以畢業後9月底之事實為準。</text:span></text:p>
      <text:p text:style-name="P57">＊統計項目定義：</text:p>
      <text:p text:style-name="P58">（一）如有既升學又就業之資料者，僅計列已升學之事實，就業方面則不計列；已升學類別包括進修部資料。</text:p>
      <text:p text:style-name="P59">（二）已升學之其他學校：包括空中大學、空中專科學校及進入未立案之學校就讀者，如佛學院、神學院等，但不包括補習班。</text:p>
      <text:p text:style-name="P60">（三）畢業生數係指當學年學生各項之畢業成績及格者。</text:p>
      <text:p text:style-name="P61">（四）公共行政及國防：女性志願役屬之。</text:p>
      <text:p text:style-name="P62">（五）已就業之行業別請依行政院主計總處定義之行業標準分類，在家幫忙無酬工作者，若每週</text:p>
      <text:p text:style-name="P63">工作15小時以上，亦屬於已就業。</text:p>
      <text:p text:style-name="P64"><text:span text:style-name="T65">＊</text:span><text:span text:style-name="T66">統計單位：人。</text:span></text:p>
      <text:p text:style-name="P67">＊統計分類：</text:p>
      <text:p text:style-name="P68">（一）按普通科、專業群科(職業科)、綜合高中、實用技能學程、進修部(學校)分。</text:p>
      <text:p text:style-name="P69">（二）按性別分。</text:p>
      <text:p text:style-name="P70">（三）按升學、就業、未升學未就業、其他情況分類。</text:p>
      <text:p text:style-name="P71">＊發布週期（指資料編製或產生之頻率，如月、季、年等）：按學年。</text:p>
      <text:p text:style-name="P72">＊時效（指統計標準時間至資料發布時間之間隔時間）：5個月。</text:p>
      <text:p text:style-name="P73">＊資料變革：無。</text:p>
      <text:soft-page-break/>
      <text:p text:style-name="P74">四、公開資料發布訊息</text:p>
      <text:p text:style-name="P75">＊預告發布日期（含預告方式及週期）：次年2月底以公務統計報表及網際網路發布。(原訂預告發布日期如遇例假日或國定假日則延至下一個工作日發布)</text:p>
      <text:p text:style-name="P76"><text:span text:style-name="T77">＊同步發送單位（說明資料發布時同步發送之單位或可同步查得該資料之網址）：</text:span><text:span text:style-name="T78">臺中市政府主計處</text:span><text:span text:style-name="T79">。</text:span></text:p>
      <text:p text:style-name="P80">五、資料品質</text:p>
      <text:p text:style-name="P81">＊統計指標編製方法與資料來源說明：各公私立高級中等學校至教育部「高級中等學校公務與調查統計報表網路報送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0414-00-01-2。</text:p>
      <text:p text:style-name="P84">七、其他事項：無。</text:p>
      <text:p text:style-name="P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