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margin-left="0.6666in" fo:text-indent="-0.4166in">
        <style:tab-stops/>
      </style:paragraph-properties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中途輟學學生概況-行政區別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中學中途輟學學生概況-行政區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學生事務室</text:span></text:p>
      <text:p text:style-name="P21">＊連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</text:span><text:span text:style-name="T49">臺中市轄內之各國民中學及附設國中部均為統計對象。</text:span></text:p>
      <text:p text:style-name="P50"><text:span text:style-name="T51">＊統計標準時間</text:span><text:span text:style-name="T52">：</text:span><text:span text:style-name="T53">以每學年度(每年8月1日至次年7月31日)資料為準。</text:span></text:p>
      <text:p text:style-name="P54">＊統計項目定義：</text:p>
      <text:p text:style-name="P55">（一）中途輟學生：簡稱中輟生，即國民中學發現學生有未經請假、不明原因未到校上課達3日以上者，或轉學生未向轉入學校報到者。</text:p>
      <text:p text:style-name="P56">（二）輟學原因：</text:p>
      <text:p text:style-name="P57">1.個人因素：包含肢體殘障或重大疾病、觸犯刑罰法律、智能不足、遭受性侵害、精神或心理疾病、從事性交易、懷孕生子或結婚、生活作息、其他個人因素。</text:p>
      <text:p text:style-name="P58">2.家庭因素：父(母)或監護人去世、父(母)或監護人失蹤、父(母)或監護人重殘或疾病、父(母)或監護人離婚或分居、 父(母)或監護人管教失當 、父(母)或監護人虐待或傷害、受父(母)或監護人職業或不良生活習性影響、親屬失和、須照顧家人、居家交通不便、經濟因素、其他家庭因素。</text:p>
      <text:p text:style-name="P59">3.學校因素：對學校生活不感興趣、不適應學校課程、考試壓力過重、師生關係不佳、教師管教不當、與同儕關係不佳、受同學欺壓不敢上學、觸犯校規、缺曠課太多、其他學校因素。</text:p>
      <text:p text:style-name="P60">4.社會因素：受已輟學同學影響、受校外不良朋友引誘、加入幫派或青少年組織、流連或沉迷網咖、流連或沉迷其他娛樂場所、其他社會因素。</text:p>
      <text:p text:style-name="P61">5.其他因素：其他非前述原因。</text:p>
      <text:p text:style-name="P62">（三）復學之中輟生數亦採人數計算，如同一學生全學年復學2次仍以1人計算之。</text:p>
      <text:p text:style-name="P63">（四）行政區別：係按各校所在地行政區歸類。</text:p>
      <text:p text:style-name="P64">＊統計單位：人、%。</text:p>
      <text:soft-page-break/>
      <text:p text:style-name="P65">＊統計分類：</text:p>
      <text:p text:style-name="P66">（一）按全市學生數、中輟生數、本學年度輟學率、其他學年度輟學人數、復學人數、復學率分。</text:p>
      <text:p text:style-name="P67">（二）按性別、家庭類型（雙親、單親、失親）、類別（行蹤不明、非行蹤不明）、輟學原因（如個人因素、家庭因素、學校因素、社會因素、其他因素等）、家庭狀況（原住民、父(母)為新住民、隔代教養）分。</text:p>
      <text:p text:style-name="P68">（三）按身份、行政區別分。</text:p>
      <text:p text:style-name="P69">＊發布週期（指資料編製或產生之頻率，如月、季、年等）：按學年。</text:p>
      <text:p text:style-name="P70">＊時效（指統計標準時間至資料發布時間之間隔時間）：4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當</text:span><text:span text:style-name="T77">年11月30日</text:span><text:span text:style-name="T78">以公務統計報表及網際網路發布。</text:span><text:span text:style-name="T79">(原訂預告發布日期如遇例假日或國定假日則延至下一個工作日發布)</text:span></text:p>
      <text:p text:style-name="P80"><text:span text:style-name="T81">＊同步發送單位（說明資料發布時同步發送之單位或可同步查得該資料之網址）：</text:span><text:span text:style-name="T82">臺中市政府主計處</text:span><text:span text:style-name="T83">。</text:span></text:p>
      <text:p text:style-name="P84">五、資料品質</text:p>
      <text:p text:style-name="P85">＊統計指標編製方法與資料來源說明：由本局學生事務室根據教育部「全國國民中小學中輟生通報及復學系統」資料彙編。</text:p>
      <text:p text:style-name="P86">＊統計資料交叉查核及確保資料合理性之機制（說明各項資料之相互關係及不同資料來源之相關統計差異性）：會計室、教育部統計處交叉查核確保資料合理性。</text:p>
      <text:p text:style-name="P87">六、須注意及預定改變之事項（說明預定修正之資料、定義、統計方法等及其修正原因）：表號10412-04-06-2。</text:p>
      <text:p text:style-name="P88">七、其他事項：無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50:00Z</meta:creation-date>
    <dc:date>2025-12-04T06:50:00Z</dc:date>
    <meta:print-date>2013-11-02T06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