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2.0284in" fo:margin-right="-0.2118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7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異動表-實用技能學程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異動表-實用技能學程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實用技能學程學生均為統計對象。</text:span></text:p>
      <text:p text:style-name="P50"><text:span text:style-name="T51">＊統計標準時間</text:span><text:span text:style-name="T52">：</text:span></text:p>
      <text:p text:style-name="P53"><text:s/>（一）第1學期以每年8月1日至次年1月底之事實為準。</text:p>
      <text:p text:style-name="P54"><text:s/>（二）第2學期以次年2月1日至次年7月底之事實為準。</text:p>
      <text:p text:style-name="P55">＊統計項目定義：</text:p>
      <text:p text:style-name="P56"><text:s text:c="2"/>（一）放棄、廢止、註銷學籍原因包括主動辦理放棄學籍(學生主動辦理放棄學籍)、因休學期滿而廢止學籍(依據高級中等學校學籍管理辦法第18條、第19條)及註銷學籍。</text:p>
      <text:p text:style-name="P57">（二）休學原因包括因病、志趣不合、經濟困難、兵役、出國、缺曠課過多、其他。</text:p>
      <text:p text:style-name="P58">（三）修業年限期滿係指依據高級中等教育法第42條，學生未在修業年限內修畢應修課程者。</text:p>
      <text:p text:style-name="P59">（四）未達畢業標準係指因德性評量部分不符畢業條件者。</text:p>
      <text:p text:style-name="P60"><text:span text:style-name="T61">＊統計單位：人。</text:span></text:p>
      <text:p text:style-name="P62">＊統計分類：</text:p>
      <text:p text:style-name="P63"><text:s/>（一）按國立、市立、私立分。</text:p>
      <text:p text:style-name="P64"><text:s/>（二）按性別分。</text:p>
      <text:p text:style-name="P65"><text:s/>（三）按異動類別分。</text:p>
      <text:p text:style-name="P66">＊發布週期（指資料編製或產生之頻率，如月、季、年等）：按年。</text:p>
      <text:p text:style-name="P67">＊時效（指統計標準時間至資料發布時間之間隔時間）：</text:p>
      <text:p text:style-name="P68"><text:s/>（一）第1學期：12個月。</text:p>
      <text:p text:style-name="P69"><text:s/>（二）第2學期：6個月。</text:p>
      <text:p text:style-name="P70">＊資料變革：無。</text:p>
      <text:soft-page-break/>
      <text:p text:style-name="P71">四、公開資料發布訊息</text:p>
      <text:p text:style-name="P72">＊預告發布日期（含預告方式及週期）：該學年結束後之次年1月31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處</text:span><text:span text:style-name="T76">。</text:span></text:p>
      <text:p text:style-name="P77">五、資料品質</text:p>
      <text:p text:style-name="P78">＊統計指標編製方法與資料來源說明：教育部將「全國高級中等學校學生基本資料庫」資料匯入「高級中等學校公務與調查統計報表網路報送系統」後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12-04-04-2。</text:p>
      <text:p text:style-name="P81">七、其他事項：無。</text:p>
      <text:p text:style-name="P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21:00Z</meta:creation-date>
    <dc:date>2025-12-04T06:21:00Z</dc:date>
    <meta:print-date>2013-11-02T0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