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7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異動表-普通科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異動表-普通科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<text:span text:style-name="T25">＊電子信箱：611232025ray@taichung.gov.tw</text:span><text:a xlink:href="mailto:gingtccg@gmail.com" office:target-frame-name="_top" xlink:show="replace"/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普通科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/><text:s text:c="2"/><text:bookmark-start text:name="_Hlk176445159"/>（一）放棄、廢止、註銷學籍原因包括主動辦理放棄學籍(學生主動辦理放棄學籍)、因休學期滿而廢止學籍(依據高級中等學校學籍管理辦法第18條、第19條)及註銷學籍。</text:p>
      <text:p text:style-name="P58">（二）休學原因包括因病、志趣不合、經濟困難、兵役、出國、缺曠課過多、其他。</text:p>
      <text:p text:style-name="P59">（三）修業年限期滿係指依據高級中等教育法第42條，學生未在修業年限內修畢應修課程者。</text:p>
      <text:p text:style-name="P60">（四）<text:bookmark-end text:name="_Hlk176445159"/>未達畢業標準係指因德性評量部分不符畢業條件者。</text:p>
      <text:p text:style-name="P61"><text:span text:style-name="T62">＊</text:span><text:span text:style-name="T63">統計單位：人。</text:span></text:p>
      <text:p text:style-name="P64">＊統計分類：</text:p>
      <text:p text:style-name="P65"><text:s/>（一）按國立、市立、私立分。</text:p>
      <text:p text:style-name="P66"><text:s/>（二）按性別分。</text:p>
      <text:p text:style-name="P67"><text:s/>（三）按異動類別分。</text:p>
      <text:p text:style-name="P68">＊發布週期（指資料編製或產生之頻率，如月、季、年等）：按年。</text:p>
      <text:p text:style-name="P69">＊時效（指統計標準時間至資料發布時間之間隔時間）：</text:p>
      <text:p text:style-name="P70"><text:s/>（一）第1學期：12個月。</text:p>
      <text:p text:style-name="P71"><text:s/>（二）第2學期：6個月。</text:p>
      <text:p text:style-name="P72">＊資料變革：無。</text:p>
      <text:soft-page-break/>
      <text:p text:style-name="P73">四、公開資料發布訊息</text:p>
      <text:p text:style-name="P74"><text:span text:style-name="T75">＊</text:span><text:span text:style-name="T76">預告發布日期（含預告方式及週期）：</text:span><text:span text:style-name="T77">該學年結束後之</text:span><text:span text:style-name="T78">次</text:span><text:span text:style-name="T79">年1月31日</text:span><text:span text:style-name="T80">以公務統計報表及網際網路發布。</text:span><text:span text:style-name="T81">(原訂預告發布日期如遇例假日或國定假日則延至下一個工作日發布)</text:span></text:p>
      <text:p text:style-name="P82"><text:span text:style-name="T83">＊同步發送單位（說明資料發布時同步發送之單位或可同步查得該資料之網址）：</text:span><text:span text:style-name="T84">臺中市政府主計處</text:span><text:span text:style-name="T85">。</text:span></text:p>
      <text:p text:style-name="P86">五、資料品質</text:p>
      <text:p text:style-name="P87">＊<text:bookmark-start text:name="_Hlk176445269"/>統計指標編製方法與資料來源說明：教育部將「全國高級中等學校學生基本資料庫」資料匯入「高級中等學校公務與調查統計報表網路報送系統」後，<text:bookmark-end text:name="_Hlk176445269"/>由本局會計室彙編。</text:p>
      <text:p text:style-name="P88">＊統計資料交叉查核及確保資料合理性之機制（說明各項資料之相互關係及不同資料來源之相關統計差異性）：會計室、教育部統計處交叉查核確保資料合理性。</text:p>
      <text:p text:style-name="P89">六、須注意及預定改變之事項（說明預定修正之資料、定義、統計方法等及其修正原因）：表號10412-04-01-2。</text:p>
      <text:p text:style-name="P90">七、其他事項：無。</text:p>
      <text:p text:style-name="P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21:00Z</meta:creation-date>
    <dc:date>2025-12-04T06:21:00Z</dc:date>
    <meta:print-date>2013-11-02T0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