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text-indent="0.25in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大陸地區未成年人民在臺期間申請就讀臺中市國民中學統計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大陸地區未成年人民在臺期間申請就讀臺中市國民中學統計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3</text:p>
      <text:p text:style-name="P22">＊傳真：(04)25279165</text:p>
      <text:p text:style-name="P23">＊電子信箱：apaa630060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臺中市轄內各國民中學及附設國中部均為統計對象。</text:span></text:p>
      <text:p text:style-name="P49">＊統計標準時間：以9月30日在學大陸地區學生數為準。</text:p>
      <text:p text:style-name="P50">＊統計項目定義：</text:p>
      <text:p text:style-name="P51">（一）大陸地區未成年人民：依據「大陸地區人民進入臺灣地區許可辦法」之規定為大陸地區(不含港、澳)未滿20歲人民，經內政部移民署同意進入臺灣地區，在臺期間經申請入學之學生。</text:p>
      <text:p text:style-name="P52">（二）學生數：以該學年度註冊入學之學生為準。</text:p>
      <text:p text:style-name="P53">＊統計單位：人。</text:p>
      <text:p text:style-name="P54"><text:s text:c="2"/>＊統計分類：</text:p>
      <text:p text:style-name="P55"><text:s/><text:s/>（一）按公立、私立分。</text:p>
      <text:p text:style-name="P56">（二）按性別分。</text:p>
      <text:p text:style-name="P57"><text:span text:style-name="T58">（三）按年級別分。</text:span><text:span text:style-name="T59"><text:s text:c="8"/></text:span></text:p>
      <text:p text:style-name="P60">＊發布週期（指資料編製或產生之頻率，如月、季、年等）：按學年。</text:p>
      <text:p text:style-name="P61">＊時效（指統計標準時間至資料發布時間之間隔時間）：4個月10天。</text:p>
      <text:p text:style-name="P62">＊資料變革：無。</text:p>
      <text:p text:style-name="P63">四、公開資料發布訊息</text:p>
      <text:p text:style-name="P64">＊預告發布日期（含預告方式及週期）：次年2月10日以公務統計報表及網際網路發布。(原訂預告發布日期如遇例假日或國定假日則延至下一個工作日發布)</text:p>
      <text:p text:style-name="P65">＊同步發送單位（說明資料發布時同步發送之單位或可同步查得該資料之網址）：臺中市政府主計處。</text:p>
      <text:p text:style-name="P66">五、資料品質</text:p>
      <text:soft-page-break/>
      <text:p text:style-name="P67">＊統計指標編製方法與資料來源說明：各公私立國中至教育部統計處「國中、小（含補校）定期公務統計報表網路填報作業系統」填報資料，由本局會計室彙編。</text:p>
      <text:p text:style-name="P68">＊統計資料交叉查核及確保資料合理性之機制（說明各項資料之相互關係及不同資料來源之相關統計差異性）：會計室、教育部統計處交叉查核確保資料合理性。</text:p>
      <text:p text:style-name="P69">六、須注意及預定改變之事項（說明預定修正之資料、定義、統計方法等及其修正原因）：表號10411-90-01-2。</text:p>
      <text:p text:style-name="P70">七、其他事項：無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10:00Z</meta:creation-date>
    <dc:date>2024-12-05T02:10:00Z</dc:date>
    <meta:print-date>2013-11-01T08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