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/>
    </style:style>
    <style:style style:name="P2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style:font-name="標楷體" style:font-name-asian="標楷體" fo:letter-spacing="-0.002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P1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letter-spacing="-0.0027in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25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justify" fo:line-height="0.25in" fo:margin-right="-0.2277in" fo:text-indent="0.3333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Wingdings 2" style:font-name-asian="Wingdings 2" style:font-name-complex="Wingdings 2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25in" fo:margin-left="2.0284in" fo:margin-right="-0.0986in" fo:text-indent="-1.8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letter-spacing="0.0118in" style:font-size-complex="16pt"/>
    </style:style>
    <style:style style:name="P49" style:parent-style-name="內文" style:family="paragraph">
      <style:paragraph-properties fo:text-align="justify" fo:line-height="0.25in" fo:margin-left="1.9451in" fo:margin-right="-0.393in" fo:text-indent="-1.75in">
        <style:tab-stops/>
      </style:paragraph-properties>
      <style:text-properties style:font-name="標楷體" style:font-name-asian="標楷體"/>
    </style:style>
    <style:style style:name="P50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2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3" style:parent-style-name="樣式2" style:family="paragraph">
      <style:paragraph-properties fo:line-height="0.25in" fo:margin-left="0.177in" fo:text-indent="0.5in">
        <style:tab-stops/>
      </style:paragraph-properties>
      <style:text-properties fo:font-size="12pt" style:font-size-asian="12pt" style:font-size-complex="12pt"/>
    </style:style>
    <style:style style:name="P5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177in" fo:text-indent="0.5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9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0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1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2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63" style:parent-style-name="樣式1" style:family="paragraph">
      <style:paragraph-properties style:snap-to-layout-grid="false" fo:line-height="125%" fo:text-indent="0.25in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P67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8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外國學生數</text:p>
      <text:p text:style-name="P2">統計資料背景說明</text:p>
      <text:p text:style-name="P3"><text:span text:style-name="T4">資料種類</text:span><text:span text:style-name="T5">：</text:span><text:span text:style-name="T6">學生統計</text:span></text:p>
      <text:p text:style-name="P7"><text:span text:style-name="T8">資料項目</text:span><text:span text:style-name="T9">：</text:span><text:span text:style-name="T10">臺中市高級中等學校外國學生數</text:span></text:p>
      <text:p text:style-name="P11">一、發布及編製機關單位</text:p>
      <text:p text:style-name="P12">＊發布機關、單位：臺中市政府教育局會計室</text:p>
      <text:p text:style-name="P13"><text:span text:style-name="T14">＊編製單位：</text:span><text:span text:style-name="T15">臺中</text:span><text:span text:style-name="T16">市政府</text:span><text:span text:style-name="T17">教育</text:span><text:span text:style-name="T18">局</text:span><text:span text:style-name="T19">會計室</text:span><text:span text:style-name="T20"><text:s/></text:span></text:p>
      <text:p text:style-name="P21">＊聯絡電話：(04)22289111-55832</text:p>
      <text:p text:style-name="P22">＊傳真：無</text:p>
      <text:p text:style-name="P23">＊電子信箱：611232025ray@taichung.gov.tw</text:p>
      <text:p text:style-name="P24">二、發布形式</text:p>
      <text:list text:style-name="LFO2" text:continue-numbering="true">
        <text:list-item>
          <text:p text:style-name="P25">口頭：</text:p>
        </text:list-item>
      </text:list>
      <text:p text:style-name="P26"><text:s text:c="9"/>（ ）記者會或說明會</text:p>
      <text:list text:style-name="LFO1" text:continue-numbering="true">
        <text:list-item>
          <text:p text:style-name="P27">書面：</text:p>
        </text:list-item>
      </text:list>
      <text:p text:style-name="P28"><text:s text:c="7"/>（<text:s/>）新聞稿<text:s text:c="3"/>（<text:s/>）報表 <text:s/>（ ）書刊，刊名：</text:p>
      <text:p text:style-name="P29">＊電子媒體：</text:p>
      <text:p text:style-name="P30">（<text:s/>）線上書刊及資料庫，網址：</text:p>
      <text:p text:style-name="P31"><text:s/></text:p>
      <text:p text:style-name="P32"><text:span text:style-name="T33">（</text:span><text:span text:style-name="T34"><text:s/></text:span><text:span text:style-name="T35">）磁片</text:span><text:span text:style-name="T36"><text:s text:c="3"/></text:span><text:span text:style-name="T37">（</text:span><text:span text:style-name="T38"><text:s/></text:span><text:span text:style-name="T39">）光碟片</text:span><text:span text:style-name="T40"><text:s text:c="2"/></text:span><text:span text:style-name="T41">（</text:span><text:span text:style-name="T42"></text:span><text:span text:style-name="T43">）其他(報表)</text:span></text:p>
      <text:p text:style-name="P44">三、資料範圍、週期及時效</text:p>
      <text:p text:style-name="P45"><text:span text:style-name="T46">＊統計地區範圍及</text:span><text:span text:style-name="T47">對象：</text:span><text:span text:style-name="T48">凡臺中市轄內各高級中等學校之外國學生均為統計對象。</text:span></text:p>
      <text:p text:style-name="P49">＊統計標準時間：除上學年度畢業生數以上學年度之事實為準外，其餘均以每年9月底之事實為準。</text:p>
      <text:p text:style-name="P50">＊統計項目定義：</text:p>
      <text:p text:style-name="P51">（一）外國學生：含外籍生及外國課程部之外國學生。</text:p>
      <text:p text:style-name="P52">（二）外籍生：指符合「外國學生來臺就學辦法」第2條或第3條資格之外國學生，在臺就讀</text:p>
      <text:p text:style-name="P53">高中以下學校係依據本辦理第17條或第20條入學者。選讀生或無學籍學生不計列。</text:p>
      <text:p text:style-name="P54">（三）外國課程部之外國學生：依私立高級中等以下學校外國課程部班設立辦法規定之。</text:p>
      <text:p text:style-name="P55">（四）國籍別：指外國學生之原來國籍。</text:p>
      <text:p text:style-name="P56">（五）上學年度畢業生數：係指上學年度學生修足應修之科目與學分數，成績及格符合畢業規</text:p>
      <text:p text:style-name="P57">定者(含新學年度開學前延修取得畢業資格者)。</text:p>
      <text:p text:style-name="P58">＊統計單位：人。</text:p>
      <text:p text:style-name="P59"><text:s text:c="2"/>＊統計分類：</text:p>
      <text:p text:style-name="P60"><text:s/><text:s/>（一）按學生數、上學年度畢業生數分。</text:p>
      <text:p text:style-name="P61">（二）按年級別分。</text:p>
      <text:p text:style-name="P62">（三）按性別分。</text:p>
      <text:p text:style-name="P63"><text:span text:style-name="T64">（四）</text:span><text:span text:style-name="T65">按國籍別分。</text:span><text:span text:style-name="T66"><text:s text:c="8"/></text:span></text:p>
      <text:p text:style-name="P67">＊發布週期（指資料編製或產生之頻率，如月、季、年等）：按學年。</text:p>
      <text:p text:style-name="P68">＊時效（指統計標準時間至資料發布時間之間隔時間）：5個月。</text:p>
      <text:p text:style-name="P69">＊資料變革：無。</text:p>
      <text:p text:style-name="P70">四、公開資料發布訊息</text:p>
      <text:p text:style-name="P71">＊預告發布日期（含預告方式及週期）：次年2月底以公務統計報表及網際網路發布。(原訂預<text:soft-page-break/>告發布日期如遇例假日或國定假日則延至下一個工作日發布)</text:p>
      <text:p text:style-name="P72">＊同步發送單位（說明資料發布時同步發送之單位或可同步查得該資料之網址）：臺中市政府主計處。</text:p>
      <text:p text:style-name="P73">五、資料品質</text:p>
      <text:p text:style-name="P74">＊統計指標編製方法與資料來源說明：各公私立高級中等學校至教育部「高級中等學校公務與調查統計報表網路報送系統」填報資料，由本局會計室彙編。</text:p>
      <text:p text:style-name="P75">＊統計資料交叉查核及確保資料合理性之機制（說明各項資料之相互關係及不同資料來源之相關統計差異性）：會計室、教育部統計處交叉查核確保資料合理性。</text:p>
      <text:p text:style-name="P76">六、須注意及預定改變之事項（說明預定修正之資料、定義、統計方法等及其修正原因）：表號10411-03-01-2。</text:p>
      <text:p text:style-name="P77">七、其他事項：無。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06:10:00Z</meta:creation-date>
    <dc:date>2025-12-04T06:10:00Z</dc:date>
    <meta:print-date>2013-11-01T08:3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3" meta:row-count="7" meta:non-whitespace-character-count="949"/>
  </office:meta>
</office:document-meta>
</file>