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fo:text-align="justify" fo:line-height="0.25in" fo:margin-right="-0.2277in" fo:text-indent="0.3333in"/>
      <style:text-properties style:font-name="標楷體" style:font-name-asian="標楷體"/>
    </style:style>
    <style:style style:name="P34"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180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fo:margin-left="1.5in" fo:margin-right="-0.393in" fo:text-indent="-1.3333in">
        <style:tab-stops/>
      </style:paragraph-properties>
      <style:text-properties style:font-name="標楷體" style:font-name-asian="標楷體"/>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8" style:parent-style-name="樣式2" style:family="paragraph">
      <style:paragraph-properties fo:line-height="0.25in" fo:margin-left="0in" fo:text-indent="0.25in">
        <style:tab-stops>
          <style:tab-stop style:type="left" style:position="0.2958in"/>
        </style:tab-stops>
      </style:paragraph-properties>
      <style:text-properties fo:font-size="12pt" style:font-size-asian="12pt" style:font-size-complex="12pt"/>
    </style:style>
    <style:style style:name="P59" style:parent-style-name="樣式2" style:family="paragraph">
      <style:paragraph-properties fo:line-height="0.25in" fo:margin-left="0in" fo:text-indent="0.25in">
        <style:tab-stops>
          <style:tab-stop style:type="left" style:position="0.2958in"/>
        </style:tab-stops>
      </style:paragraph-properties>
      <style:text-properties fo:font-size="12pt" style:font-size-asian="12pt" style:font-size-complex="12pt"/>
    </style:style>
    <style:style style:name="P60"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61" style:parent-style-name="樣式2" style:family="paragraph">
      <style:paragraph-properties fo:line-height="0.25in" fo:margin-left="0in" fo:margin-right="-0.1965in" fo:text-indent="0.1666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style:text-properties fo:font-size="12pt" style:font-size-asian="12pt" style:font-size-complex="12pt"/>
    </style:style>
    <style:style style:name="P69" style:parent-style-name="樣式1" style:family="paragraph">
      <style:paragraph-properties style:snap-to-layout-grid="false" fo:line-height="125%"/>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樣式1" style:family="paragraph">
      <style:paragraph-properties style:snap-to-layout-grid="false" fo:line-height="125%" fo:text-indent="0.3333in"/>
      <style:text-properties style:font-name="標楷體" fo:font-size="12pt" style:font-size-asian="12pt" style:font-size-complex="12pt"/>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line-height="0.25in" fo:text-indent="0.1944in"/>
      <style:text-properties style:font-name="標楷體" style:font-name-asian="標楷體"/>
    </style:style>
    <style:style style:name="P79" style:parent-style-name="內文" style:family="paragraph">
      <style:paragraph-properties fo:text-align="justify" fo:line-height="0.1805in" fo:text-indent="0.1944in"/>
      <style:text-properties style:font-name="標楷體" style:font-name-asian="標楷體"/>
    </style:style>
    <style:style style:name="P80"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81"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2" style:parent-style-name="內文" style:family="paragraph">
      <style:paragraph-properties fo:text-align="justify" fo:line-height="0.1805in" fo:margin-left="0.3888in" fo:margin-right="-0.2951in" fo:text-indent="-0.2138in">
        <style:tab-stops/>
      </style:paragraph-properties>
      <style:text-properties style:font-name="標楷體" style:font-name-asian="標楷體"/>
    </style:style>
    <style:style style:name="P83"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實驗教育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text:span><text:span text:style-name="T12">實驗教育</text:span><text:span text:style-name="T13">概況</text:span></text:p>
      <text:p text:style-name="P14">一、發布及編製機關單位</text:p>
      <text:p text:style-name="P15">＊發布機關、單位：臺中市政府教育局會計室</text:p>
      <text:p text:style-name="P16"><text:span text:style-name="T17">＊編製單位：</text:span><text:span text:style-name="T18">臺中</text:span><text:span text:style-name="T19">市政府</text:span><text:span text:style-name="T20">教育</text:span><text:span text:style-name="T21">局</text:span><text:span text:style-name="T22">會計室</text:span><text:span text:style-name="T23"><text:s/></text:span></text:p>
      <text:p text:style-name="P24">＊聯絡電話：(04)22289111-55833</text:p>
      <text:p text:style-name="P25">＊傳真：(04)25279165</text:p>
      <text:p text:style-name="P26">＊電子信箱：apaa630060@taichung.gov.tw</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參與非學校型態及學校型態實驗教育之機構與學生均為統計對象。</text:span><text:span text:style-name="T52">。</text:span></text:p>
      <text:p text:style-name="P53">＊統計標準時間：以每年9月底之事實為準。</text:p>
      <text:p text:style-name="P54">＊統計項目定義：</text:p>
      <text:p text:style-name="P55">（一）所數：除非學校型態個人實驗教育外，餘依「高級中等以下教育階段非學校型態實驗教育實施條例」、「學校型態實驗教育實施條例」及「公立高級中等以下學校委託私人辦理實驗教育條例」申請辦學之數。</text:p>
      <text:p text:style-name="P56">（二）非學校型態實驗教育：指學校教育以外，非以營利為目的，採用實驗課程，以培養德、智、體、群、美五育均衡發展之健全國民為目的所辦理之教育。</text:p>
      <text:p text:style-name="P57">（三）學校型態實驗教育：指依據特定教育理念，以學校為範圍，從事教育理念之實踐，並就學校制度、行政運作、組織型態、設備設施、校長資格與產生方式、教職員工之資格與進用方式、課程教學、學生入學、學習成就評量、學生事務及輔導、社區及家長參與等事項，進行整合性實驗之教育。</text:p>
      <text:p text:style-name="P58">（四）個人實驗教育：指為學生個人，在家庭或其他場所實施之實驗教育。</text:p>
      <text:p text:style-name="P59">（五）團體實驗教育：指為三人以上學生，於共同時間及場所實施之實驗教育。</text:p>
      <text:p text:style-name="P60">（六）機構實驗教育：指由學校財團法人以外之非營利法人（以下簡稱非營利法人）設立之機構，以實驗課程為主要目的，在固定場所實施之實驗教育。</text:p>
      <text:p text:style-name="P61"><text:span text:style-name="T62">＊</text:span><text:span text:style-name="T63">統計</text:span><text:span text:style-name="T64">單位</text:span><text:span text:style-name="T65">：</text:span><text:span text:style-name="T66">所、人</text:span><text:span text:style-name="T67">。</text:span></text:p>
      <text:p text:style-name="P68"><text:s text:c="2"/>＊統計分類：</text:p>
      <text:p text:style-name="P69"><text:span text:style-name="T70"><text:s text:c="2"/></text:span><text:span text:style-name="T71"><text:s/></text:span><text:span text:style-name="T72"><text:s/></text:span><text:span text:style-name="T73">(一)</text:span><text:span text:style-name="T74">所數按教育型態分</text:span><text:span text:style-name="T75">。</text:span></text:p>
      <text:soft-page-break/>
      <text:p text:style-name="P76">（二）學生數按教育型態別、教育階段別、年級別分。</text:p>
      <text:p text:style-name="P77">＊發布週期（指資料編製或產生之頻率，如月、季、年等）：按學年。</text:p>
      <text:p text:style-name="P78">＊時效（指統計標準時間至資料發布時間之間隔時間）：5個月。</text:p>
      <text:p text:style-name="P79">＊資料變革：無。</text:p>
      <text:p text:style-name="P80">四、公開資料發布訊息</text:p>
      <text:p text:style-name="P81">＊預告發布日期（含預告方式及週期）：次年2月底以公務統計報表及網際網路發布。(原訂預告發布日期如遇例假日或國定假日則延至下一個工作日發布)</text:p>
      <text:p text:style-name="P82">＊同步發送單位（說明資料發布時同步發送之單位或可同步查得該資料之網址）：臺中市政府主計處。</text:p>
      <text:p text:style-name="P83">五、資料品質</text:p>
      <text:p text:style-name="P84">＊統計指標編製方法與資料來源說明：由本局會計室根據教育部統計處「高級中等學校公務與調查統計報表網路報送系統」及「國中、小(含補校)定期公務統計報表網路填報作業系統」資料彙編。</text:p>
      <text:p text:style-name="P85">＊統計資料交叉查核及確保資料合理性之機制（說明各項資料之相互關係及不同資料來源之相關統計差異性）：會計室及教育部統計處交叉查核確保資料合理性。</text:p>
      <text:p text:style-name="P86">六、須注意及預定改變之事項（說明預定修正之資料、定義、統計方法等及其修正原因）：表號10411-01-52-2。</text:p>
      <text:p text:style-name="P87">七、其他事項：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9:11:00Z</meta:creation-date>
    <dc:date>2024-12-04T09:11:00Z</dc:date>
    <meta:print-date>2013-11-01T02:15:00Z</meta:print-date>
    <meta:template xlink:href="Normal.dotm" xlink:type="simple"/>
    <meta:editing-cycles>2</meta:editing-cycles>
    <meta:editing-duration>PT0S</meta:editing-duration>
    <meta:document-statistic meta:page-count="2" meta:paragraph-count="2" meta:word-count="195" meta:character-count="1309" meta:row-count="9" meta:non-whitespace-character-count="1116"/>
  </office:meta>
</office:document-meta>
</file>