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118in" style:font-size-complex="16pt"/>
    </style:style>
    <style:style style:name="T54" style:parent-style-name="預設段落字型" style:family="text">
      <style:text-properties style:font-name="標楷體" style:font-name-asian="標楷體" fo:letter-spacing="0.0118in" style:font-size-complex="16pt"/>
    </style:style>
    <style:style style:name="T55" style:parent-style-name="預設段落字型" style:family="text">
      <style:text-properties style:font-name="標楷體" style:font-name-asian="標楷體" fo:letter-spacing="0.0118in" style:font-size-complex="16pt"/>
    </style:style>
    <style:style style:name="P56" style:parent-style-name="內文" style:family="paragraph">
      <style:paragraph-properties fo:text-align="justify" fo:line-height="0.25in" fo:margin-left="1.477in" fo:text-indent="-1.2819in">
        <style:tab-stops/>
      </style:paragraph-properties>
      <style:text-properties style:font-name="標楷體" style:font-name-asian="標楷體"/>
    </style:style>
    <style:style style:name="P57" style:parent-style-name="樣式2" style:family="paragraph">
      <style:paragraph-properties fo:line-height="0.25in" fo:margin-left="1.5in" fo:text-indent="-1.33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text-inden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text-autospace="none" fo:text-indent="0.25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text-autospace="none" fo:text-indent="0.2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size-complex="12pt"/>
    </style:style>
    <style:style style:name="P6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補習學校新住民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</text:span><text:span text:style-name="T12">小</text:span><text:span text:style-name="T13">學補習學校</text:span><text:span text:style-name="T14">新住民</text:span><text:span text:style-name="T15">學生數</text:span></text:p>
      <text:p text:style-name="P16">一、發布及編製機關單位</text:p>
      <text:p text:style-name="P17">＊發布機關、單位：臺中市政府教育局會計室</text:p>
      <text:p text:style-name="P18"><text:span text:style-name="T19">＊編製單位：</text:span><text:span text:style-name="T20">臺中</text:span><text:span text:style-name="T21">市政府</text:span><text:span text:style-name="T22">教育</text:span><text:span text:style-name="T23">局</text:span><text:span text:style-name="T24">會計室</text:span><text:span text:style-name="T25"><text:s/></text:span></text:p>
      <text:p text:style-name="P26">＊聯絡電話：(04)22289111-55833</text:p>
      <text:p text:style-name="P27">＊傳真：(04)25279165</text:p>
      <text:p text:style-name="P28">＊電子信箱：apaa630060@taichun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<text:s/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</text:span><text:span text:style-name="T48">）其他(報表)</text:span></text:p>
      <text:p text:style-name="P49">三、資料範圍、週期及時效</text:p>
      <text:p text:style-name="P50"><text:span text:style-name="T51">＊統計地區範圍及</text:span><text:span text:style-name="T52">對象：</text:span><text:span text:style-name="T53">凡臺中市轄內各國民</text:span><text:span text:style-name="T54">小</text:span><text:span text:style-name="T55">學補習學校均為統計對象。</text:span></text:p>
      <text:p text:style-name="P56">＊統計標準時間：除上學年度畢業生數以上學年度之事實為準外，其餘均以每年9月底之事實為準。</text:p>
      <text:p text:style-name="P57">＊統計項目定義：新住民：配偶為外國人、無國籍人、大陸地區人民及香港、澳門居民，若已入本國籍者亦屬之。<text:s text:c="6"/></text:p>
      <text:p text:style-name="P58">＊統計單位： 人。</text:p>
      <text:p text:style-name="P59"><text:s text:c="2"/>＊統計分類：</text:p>
      <text:p text:style-name="P60"><text:span text:style-name="T61"><text:s text:c="3"/></text:span><text:span text:style-name="T62">（一）按學生數、上學年度畢業生數分。</text:span></text:p>
      <text:p text:style-name="P63">（二）按年級別分。</text:p>
      <text:p text:style-name="P64">（三）按性別分。</text:p>
      <text:p text:style-name="P65"><text:span text:style-name="T66">（四）按國籍分。</text:span><text:span text:style-name="T67"><text:s text:c="9"/></text:span></text:p>
      <text:p text:style-name="P68"><text:s text:c="2"/>＊發布週期（指資料編製或產生之頻率，如月、季、年等）：按學年。</text:p>
      <text:p text:style-name="P69"><text:s text:c="2"/>＊時效（指統計標準時間至資料發布時間之間隔時間）：4個月10天。</text:p>
      <text:p text:style-name="P70"><text:s text:c="2"/>＊資料變革：無。</text:p>
      <text:p text:style-name="P71">四、公開資料發布訊息</text:p>
      <text:p text:style-name="P72">＊預告發布日期（含預告方式及週期）：次年2月10日以公務統計報表及網際網路發布。(原訂預告發布日期如遇例假日或國定假日則延至下一個工作日發布)</text:p>
      <text:p text:style-name="P73">＊同步發送單位（說明資料發布時同步發送之單位或可同步查得該資料之網址）：臺中市政府主計處。</text:p>
      <text:soft-page-break/>
      <text:p text:style-name="P74">五、資料品質</text:p>
      <text:p text:style-name="P75">＊統計指標編製方法與資料來源說明：各公私立國民小學補校至教育部統計處「國中、小（含補校）定期公務統計報表網路填報作業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11-01-51-2。</text:p>
      <text:p text:style-name="P78">七、其他事項：無。</text:p>
      <text:p text:style-name="P79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9:11:00Z</meta:creation-date>
    <dc:date>2024-12-04T09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