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477in" fo:text-indent="-1.2819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1.5in" fo:text-indent="-1.3333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text-autospace="none" fo:text-indent="0.25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text-autospace="none" fo:text-indent="0.25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text-autospace="none" fo:text-indent="0.25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補習學校新住民學生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中學補習學校</text:span><text:span text:style-name="T12">新住民</text:span><text:span text:style-name="T13">學生數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3</text:p>
      <text:p text:style-name="P25">＊傳真：(04)25279165</text:p>
      <text:p text:style-name="P26">＊電子信箱：apaa630060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轄內各國民中學補習學校均為統計對象。</text:span></text:p>
      <text:p text:style-name="P52">＊統計標準時間：除上學年度畢業生數以上學年度之事實為準外，其餘均以每年9月底之事實為準。</text:p>
      <text:p text:style-name="P53">＊統計項目定義：新住民：配偶為外國人、無國籍人、大陸地區人民及香港、澳門居民，若已入本國籍者亦屬之。<text:s text:c="6"/></text:p>
      <text:p text:style-name="P54">＊統計單位： 人。</text:p>
      <text:p text:style-name="P55"><text:s text:c="2"/>＊統計分類：</text:p>
      <text:p text:style-name="P56"><text:span text:style-name="T57"><text:s text:c="3"/></text:span><text:span text:style-name="T58">（一）按學生數、上學年度畢業生數分。</text:span></text:p>
      <text:p text:style-name="P59">（二）按年級別分。</text:p>
      <text:p text:style-name="P60">（三）按性別分。</text:p>
      <text:p text:style-name="P61"><text:span text:style-name="T62">（四）按國籍分。</text:span><text:span text:style-name="T63"><text:s text:c="9"/></text:span></text:p>
      <text:p text:style-name="P64"><text:s text:c="2"/>＊發布週期（指資料編製或產生之頻率，如月、季、年等）：按學年。</text:p>
      <text:p text:style-name="P65"><text:s text:c="2"/>＊時效（指統計標準時間至資料發布時間之間隔時間）：4個月10天。</text:p>
      <text:p text:style-name="P66"><text:s text:c="2"/>＊資料變革：無。</text:p>
      <text:p text:style-name="P67">四、公開資料發布訊息</text:p>
      <text:p text:style-name="P68">＊預告發布日期（含預告方式及週期）：次年2月10日以公務統計報表及網際網路發布。(原訂預告發布日期如遇例假日或國定假日則延至下一個工作日發布)</text:p>
      <text:p text:style-name="P69">＊同步發送單位（說明資料發布時同步發送之單位或可同步查得該資料之網址）：臺中市政府主計處。</text:p>
      <text:soft-page-break/>
      <text:p text:style-name="P70">五、資料品質</text:p>
      <text:p text:style-name="P71">＊統計指標編製方法與資料來源說明：各公私立國民中學補校至教育部統計處「國中、小（含補校）定期公務統計報表網路填報作業系統」填報資料，由本局會計室彙編。</text:p>
      <text:p text:style-name="P72">＊統計資料交叉查核及確保資料合理性之機制（說明各項資料之相互關係及不同資料來源之相關統計差異性）：會計室、教育部統計處交叉查核確保資料合理性。</text:p>
      <text:p text:style-name="P73">六、須注意及預定改變之事項（說明預定修正之資料、定義、統計方法等及其修正原因）：表號10411-01-50-2。</text:p>
      <text:p text:style-name="P74">七、其他事項：無。</text:p>
      <text:p text:style-name="P75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9:12:00Z</meta:creation-date>
    <dc:date>2024-12-04T09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