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P54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新住民子女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小學</text:span><text:span text:style-name="T12">新住民</text:span><text:span text:style-name="T13">子女</text:span><text:span text:style-name="T14">學生</text:span><text:span text:style-name="T15">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2</text:p>
      <text:p text:style-name="P27">＊傳真：無</text:p>
      <text:p text:style-name="P28">＊電子信箱：611232025ray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臺中市轄內各國民小學及附設國小部均為統計對象。</text:span></text:p>
      <text:p text:style-name="P54">＊統計標準時間：以每年9月底之事實為準。。</text:p>
      <text:p text:style-name="P55">＊統計項目定義：</text:p>
      <text:p text:style-name="P56">（一）新住民：配偶為外國人、無國籍人、大陸地區人民及香港、澳門居民，若已入本國籍者亦屬之。</text:p>
      <text:p text:style-name="P57">（二）新住民子女學生數：係指設籍本國之在學學生其生父或生母一方為外國人、無國籍人、大陸地區人民及香港、澳門居民等新住民者，若已入本國籍，或已死亡、失蹤、離婚，仍應屬之。</text:p>
      <text:p text:style-name="P58">（三）若同一婚姻關係中，哥哥、姊姊出生時為新住民子女，其弟弟、妹妹出生時，亦視為新住民子女。</text:p>
      <text:p text:style-name="P59">＊統計單位：人。</text:p>
      <text:p text:style-name="P60"><text:s text:c="2"/>＊統計分類：</text:p>
      <text:p text:style-name="P61"><text:span text:style-name="T62"><text:s text:c="3"/></text:span><text:span text:style-name="T63">（一）</text:span><text:span text:style-name="T64">按年級別分。</text:span></text:p>
      <text:p text:style-name="P65"><text:s text:c="3"/>（二）按性別分。</text:p>
      <text:p text:style-name="P66"><text:span text:style-name="T67"><text:s text:c="3"/></text:span><text:span text:style-name="T68">（三）</text:span><text:span text:style-name="T69">按國籍別分</text:span><text:span text:style-name="T70">。</text:span><text:span text:style-name="T71"><text:s text:c="9"/></text:span></text:p>
      <text:p text:style-name="P72"><text:s text:c="2"/>＊發布週期（指資料編製或產生之頻率，如月、季、年等）：按學年。</text:p>
      <text:p text:style-name="P73"><text:s text:c="2"/>＊時效（指統計標準時間至資料發布時間之間隔時間）：4個月10天。</text:p>
      <text:p text:style-name="P74"><text:s text:c="2"/>＊資料變革：無。</text:p>
      <text:p text:style-name="P75">四、公開資料發布訊息</text:p>
      <text:soft-page-break/>
      <text:p text:style-name="P76">＊預告發布日期（含預告方式及週期）：次年2月10日以公務統計報表及網際網路發布。(原訂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小至教育部統計處「國中、小（含進修部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1-01-49-2。</text:p>
      <text:p text:style-name="P82">七、其他事項：無。</text:p>
      <text:p text:style-name="P83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10:00Z</meta:creation-date>
    <dc:date>2025-12-04T06:1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