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5in" fo:margin-right="-0.2277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118in" style:font-size-complex="16pt"/>
    </style:style>
    <style:style style:name="P54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新住民子女學生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小學</text:span><text:span text:style-name="T12">新住民</text:span><text:span text:style-name="T13">子女</text:span><text:span text:style-name="T14">學生</text:span><text:span text:style-name="T15">數</text:span></text:p>
      <text:p text:style-name="P16">一、發布及編製機關單位</text:p>
      <text:p text:style-name="P17">＊發布機關、單位：臺中市政府教育局會計室</text:p>
      <text:p text:style-name="P18"><text:span text:style-name="T19">＊編製單位：</text:span><text:span text:style-name="T20">臺中</text:span><text:span text:style-name="T21">市政府</text:span><text:span text:style-name="T22">教育</text:span><text:span text:style-name="T23">局</text:span><text:span text:style-name="T24">會計室</text:span><text:span text:style-name="T25"><text:s/></text:span></text:p>
      <text:p text:style-name="P26">＊聯絡電話：(04)22289111-55833</text:p>
      <text:p text:style-name="P27">＊傳真：(04)25279165</text:p>
      <text:p text:style-name="P28">＊電子信箱：apaa630060@taichung.gov.tw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9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 text:c="7"/>（<text:s/>）新聞稿<text:s text:c="3"/>（<text:s/>）報表 <text:s/>（ ）書刊，刊名：</text:p>
      <text:p text:style-name="P34">＊電子媒體：</text:p>
      <text:p text:style-name="P35">（<text:s/>）線上書刊及資料庫，網址：</text:p>
      <text:p text:style-name="P36"><text:s/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</text:span><text:span text:style-name="T48">）其他(報表)</text:span></text:p>
      <text:p text:style-name="P49">三、資料範圍、週期及時效</text:p>
      <text:p text:style-name="P50"><text:span text:style-name="T51">＊統計地區範圍及</text:span><text:span text:style-name="T52">對象：</text:span><text:span text:style-name="T53">臺中市轄內各國民小學及附設國小部均為統計對象。</text:span></text:p>
      <text:p text:style-name="P54">＊統計標準時間：以每年9月底之事實為準。。</text:p>
      <text:p text:style-name="P55">＊統計項目定義：</text:p>
      <text:p text:style-name="P56">（一）新住民：配偶為外國人、無國籍人、大陸地區人民及香港、澳門居民，若已入本國籍者亦屬之。</text:p>
      <text:p text:style-name="P57">（二）新住民子女學生數：係指設籍本國之在學學生其生父或生母一方為外國人、無國籍人、大陸地區人民及香港、澳門居民等新住民者，若已入本國籍，或已死亡、失蹤、離婚，仍應屬之。</text:p>
      <text:p text:style-name="P58">（三）若同一婚姻關係中，哥哥、姊姊出生時為新住民子女，其弟弟、妹妹出生時，亦視為新住民子女。</text:p>
      <text:p text:style-name="P59">＊統計單位：人。</text:p>
      <text:p text:style-name="P60"><text:s text:c="2"/>＊統計分類：</text:p>
      <text:p text:style-name="P61"><text:span text:style-name="T62"><text:s text:c="3"/></text:span><text:span text:style-name="T63">（一）</text:span><text:span text:style-name="T64">按年級別分。</text:span></text:p>
      <text:p text:style-name="P65"><text:s text:c="3"/>（二）按性別分。</text:p>
      <text:p text:style-name="P66"><text:span text:style-name="T67"><text:s text:c="3"/></text:span><text:span text:style-name="T68">（三）</text:span><text:span text:style-name="T69">按國籍別分</text:span><text:span text:style-name="T70">。</text:span><text:span text:style-name="T71"><text:s text:c="9"/></text:span></text:p>
      <text:p text:style-name="P72"><text:s text:c="2"/>＊發布週期（指資料編製或產生之頻率，如月、季、年等）：按學年。</text:p>
      <text:p text:style-name="P73"><text:s text:c="2"/>＊時效（指統計標準時間至資料發布時間之間隔時間）：4個月10天。</text:p>
      <text:p text:style-name="P74"><text:s text:c="2"/>＊資料變革：無。</text:p>
      <text:p text:style-name="P75">四、公開資料發布訊息</text:p>
      <text:soft-page-break/>
      <text:p text:style-name="P76">＊預告發布日期（含預告方式及週期）：次年2月10日以公務統計報表及網際網路發布。(原訂預告發布日期如遇例假日或國定假日則延至下一個工作日發布)</text:p>
      <text:p text:style-name="P77">＊同步發送單位（說明資料發布時同步發送之單位或可同步查得該資料之網址）：臺中市政府主計處。</text:p>
      <text:p text:style-name="P78">五、資料品質</text:p>
      <text:p text:style-name="P79">＊統計指標編製方法與資料來源說明：各公私立國小至教育部統計處「國中、小（含補校）定期公務統計報表網路填報作業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11-01-49-2。</text:p>
      <text:p text:style-name="P82">七、其他事項：無。</text:p>
      <text:p text:style-name="P83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9:11:00Z</meta:creation-date>
    <dc:date>2024-12-04T09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