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letter-spacing="-0.0027in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T28" style:parent-style-name="預設段落字型" style:family="text">
      <style:text-properties style:font-name="標楷體" style:font-name-asian="標楷體" fo:letter-spacing="-0.0027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25in" fo:margin-right="-0.2277in" fo:text-indent="0.333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0118in" style:font-size-complex="16pt"/>
    </style:style>
    <style:style style:name="T58" style:parent-style-name="預設段落字型" style:family="text">
      <style:text-properties style:font-name="標楷體" style:font-name-asian="標楷體" fo:letter-spacing="0.0118in" style:font-size-complex="16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0.0118in" style:font-size-complex="16pt"/>
    </style:style>
    <style:style style:name="P61" style:parent-style-name="內文" style:family="paragraph">
      <style:paragraph-properties fo:text-align="justify" fo:line-height="0.25in" fo:margin-left="1.9451in" fo:margin-right="-0.2951in" fo:text-indent="-1.75in">
        <style:tab-stops/>
      </style:paragraph-properties>
      <style:text-properties style:font-name="標楷體" style:font-name-asian="標楷體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6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3" style:parent-style-name="樣式1" style:family="paragraph">
      <style:paragraph-properties style:snap-to-layout-grid="false" fo:line-height="125%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國民小</text:span><text:span text:style-name="T4">學</text:span><text:span text:style-name="T5">進修部</text:span><text:span text:style-name="T6">原住民學生</text:span><text:span text:style-name="T7">數</text:span></text:p>
      <text:p text:style-name="P8">統計資料背景說明</text:p>
      <text:p text:style-name="P9"><text:span text:style-name="T10">資料種類</text:span><text:span text:style-name="T11">：</text:span><text:span text:style-name="T12">學生統計</text:span></text:p>
      <text:p text:style-name="P13"><text:span text:style-name="T14">資料項目</text:span><text:span text:style-name="T15">：</text:span><text:span text:style-name="T16">臺中市國民小學</text:span><text:span text:style-name="T17">進修部</text:span><text:span text:style-name="T18">原住民學生</text:span><text:span text:style-name="T19">數</text:span></text:p>
      <text:p text:style-name="P20">一、發布及編製機關單位</text:p>
      <text:p text:style-name="P21">＊發布機關、單位：臺中市政府教育局會計室</text:p>
      <text:p text:style-name="P22"><text:span text:style-name="T23">＊編製單位：</text:span><text:span text:style-name="T24">臺中</text:span><text:span text:style-name="T25">市政府</text:span><text:span text:style-name="T26">教育</text:span><text:span text:style-name="T27">局</text:span><text:span text:style-name="T28">會計室</text:span><text:span text:style-name="T29"><text:s/></text:span></text:p>
      <text:p text:style-name="P30">＊聯絡電話：(04)22289111-55832</text:p>
      <text:p text:style-name="P31">＊傳真：無</text:p>
      <text:p text:style-name="P32">＊電子信箱：611232025ray@taichung.gov.tw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<text:s text:c="9"/>（ ）記者會或說明會</text:p>
      <text:list text:style-name="LFO1" text:continue-numbering="true">
        <text:list-item>
          <text:p text:style-name="P36">書面：</text:p>
        </text:list-item>
      </text:list>
      <text:p text:style-name="P37"><text:s text:c="7"/>（<text:s/>）新聞稿<text:s text:c="3"/>（<text:s/>）報表 <text:s/>（ ）書刊，刊名：</text:p>
      <text:p text:style-name="P38">＊電子媒體：</text:p>
      <text:p text:style-name="P39">（<text:s/>）線上書刊及資料庫，網址：</text:p>
      <text:p text:style-name="P40"><text:s/></text:p>
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</text:span><text:span text:style-name="T52">）其他(報表)</text:span></text:p>
      <text:p text:style-name="P53">三、資料範圍、週期及時效</text:p>
      <text:p text:style-name="P54"><text:span text:style-name="T55">＊統計地區範圍及</text:span><text:span text:style-name="T56">對象：</text:span><text:span text:style-name="T57">臺中市轄內各國民小</text:span><text:span text:style-name="T58">學</text:span><text:span text:style-name="T59">進修部</text:span><text:span text:style-name="T60">均為統計對象。</text:span></text:p>
      <text:p text:style-name="P61">＊統計標準時間：除上學年度畢業生數以上學年度之事實為準外，其餘均以每年9月底之事實為準。</text:p>
      <text:p text:style-name="P62">＊統計項目定義：</text:p>
      <text:p text:style-name="P63"><text:s text:c="2"/>（一）原住民族身分認定：以戶籍謄本、族籍證明或戶口名簿有所註記者為準。</text:p>
      <text:p text:style-name="P64"><text:s text:c="2"/>（二）學生數：以有學籍之學生人數為準。</text:p>
      <text:p text:style-name="P65">（三）上學年度畢業生數：係指經各級政府核准設立之各級公、私立學校學生修滿課程及就學年限取得畢業證書者。</text:p>
      <text:p text:style-name="P66">（四）其他：係指雖具原住民身分但尚未申報明確族籍者，而非學校中漢族學生數。</text:p>
      <text:p text:style-name="P67">（五）國民小學進修部：係指國民小學之國民補習教育，相當於國民小學，分初、高級二部，初級部相當於國民小學前三年，修業期限為6個月至1年，高級部相當於國民小學後三年，修業年限為1年6個月至2年。已逾學齡未受九年國民教育之國民，予以國民補習教育。</text:p>
      <text:p text:style-name="P68">＊統計單位： 人。</text:p>
      <text:p text:style-name="P69"><text:s text:c="2"/>＊統計分類：</text:p>
      <text:p text:style-name="P70"><text:s text:c="2"/>（一）按學生數、上學年度畢業生數分。</text:p>
      <text:p text:style-name="P71">（二）按年級別分。</text:p>
      <text:p text:style-name="P72"><text:s text:c="2"/>（二）按性別分。</text:p>
      <text:p text:style-name="P73"><text:span text:style-name="T74"><text:s/></text:span><text:span text:style-name="T75"><text:s/></text:span><text:span text:style-name="T76">（三）按族別分。</text:span><text:span text:style-name="T77"><text:s text:c="9"/></text:span></text:p>
      <text:p text:style-name="P78"><text:s text:c="2"/>＊發布週期（指資料編製或產生之頻率，如月、季、年等）：按學年。</text:p>
      <text:p text:style-name="P79"><text:s text:c="2"/>＊時效（指統計標準時間至資料發布時間之間隔時間）：4個月10天。</text:p>
      <text:soft-page-break/>
      <text:p text:style-name="P80"><text:s text:c="2"/>＊資料變革：無。</text:p>
      <text:p text:style-name="P81">四、公開資料發布訊息</text:p>
      <text:p text:style-name="P82">＊預告發布日期（含預告方式及週期）：次年2月10日以公務統計報表及網際網路發布。(原訂預告發布日期如遇例假日或國定假日則延至下一個工作日發布)</text:p>
      <text:p text:style-name="P83">＊同步發送單位（說明資料發布時同步發送之單位或可同步查得該資料之網址）：臺中市政府主計處。</text:p>
      <text:p text:style-name="P84">五、資料品質</text:p>
      <text:p text:style-name="P85">＊統計指標編製方法與資料來源說明：各公私立國民小學進修部至教育部統計處「國中、小（含進修部）定期公務統計報表網路填報作業系統」填報資料，由本局會計室彙編。</text:p>
      <text:p text:style-name="P86">＊統計資料交叉查核及確保資料合理性之機制（說明各項資料之相互關係及不同資料來源之相關統計差異性）：會計室、教育部統計處交叉查核確保資料合理性。</text:p>
      <text:p text:style-name="P87">六、須注意及預定改變之事項（說明預定修正之資料、定義、統計方法等及其修正原因）：表號10411-01-47-2。</text:p>
      <text:p text:style-name="P88">七、其他事項：無。</text:p>
      <text:p text:style-name="P89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50:00Z</meta:creation-date>
    <dc:date>2025-12-04T05:50:00Z</dc:date>
    <meta:print-date>2013-11-01T08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