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5in" fo:margin-right="-0.2277in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118in" style:font-size-complex="16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0118in" style:font-size-complex="16pt"/>
    </style:style>
    <style:style style:name="P59" style:parent-style-name="內文" style:family="paragraph">
      <style:paragraph-properties fo:text-align="justify" fo:line-height="0.25in" fo:margin-left="1.9451in" fo:margin-right="-0.1965in" fo:text-indent="-1.75in">
        <style:tab-stops/>
      </style:paragraph-properties>
      <style:text-properties style:font-name="標楷體" style:font-name-asian="標楷體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民中學</text:span><text:span text:style-name="T4">進修部</text:span><text:span text:style-name="T5">原住民學生</text:span><text:span text:style-name="T6">數</text:span></text:p>
      <text:p text:style-name="P7">統計資料背景說明</text:p>
      <text:p text:style-name="P8"><text:span text:style-name="T9">資料種類</text:span><text:span text:style-name="T10">：</text:span><text:span text:style-name="T11">學生統計</text:span></text:p>
      <text:p text:style-name="P12"><text:span text:style-name="T13">資料項目</text:span><text:span text:style-name="T14">：</text:span><text:span text:style-name="T15">臺中市國民中學</text:span><text:span text:style-name="T16">進修部</text:span><text:span text:style-name="T17">原住民學生</text:span><text:span text:style-name="T18">數</text:span></text:p>
      <text:p text:style-name="P19">一、發布及編製機關單位</text:p>
      <text:p text:style-name="P20">＊發布機關、單位：臺中市政府教育局會計室</text:p>
      <text:p text:style-name="P21"><text:span text:style-name="T22">＊編製單位：</text:span><text:span text:style-name="T23">臺中</text:span><text:span text:style-name="T24">市政府</text:span><text:span text:style-name="T25">教育</text:span><text:span text:style-name="T26">局</text:span><text:span text:style-name="T27">會計室</text:span><text:span text:style-name="T28"><text:s/></text:span></text:p>
      <text:p text:style-name="P29">＊聯絡電話：(04)22289111-55832</text:p>
      <text:p text:style-name="P30">＊傳真：無</text:p>
      <text:p text:style-name="P31">＊電子信箱：611232025ray@taichung.gov.tw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9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 text:c="7"/>（<text:s/>）新聞稿<text:s text:c="3"/>（<text:s/>）報表 <text:s/>（ ）書刊，刊名：</text:p>
      <text:p text:style-name="P37">＊電子媒體：</text:p>
      <text:p text:style-name="P38">（<text:s/>）線上書刊及資料庫，網址：</text:p>
      <text:p text:style-name="P39"><text:s/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</text:span><text:span text:style-name="T51">）其他(報表)</text:span></text:p>
      <text:p text:style-name="P52">三、資料範圍、週期及時效</text:p>
      <text:p text:style-name="P53"><text:span text:style-name="T54">＊統計地區範圍及</text:span><text:span text:style-name="T55">對象：</text:span><text:span text:style-name="T56">臺中市轄內各國民中學</text:span><text:span text:style-name="T57">進修部</text:span><text:span text:style-name="T58">均為統計對象。</text:span></text:p>
      <text:p text:style-name="P59">＊統計標準時間：除上學年度畢業生數以上學年度之事實為準外，其餘均以每年9月底之事實為準。</text:p>
      <text:p text:style-name="P60">＊統計項目定義：</text:p>
      <text:p text:style-name="P61">（一）原住民族身分認定：以戶籍謄本、族籍證明或戶口名簿有所註記者為準。</text:p>
      <text:p text:style-name="P62">（二）學生數：以有學籍之學生人數為準。</text:p>
      <text:p text:style-name="P63">（三）上學年度畢業生數：係指經各級政府核准設立之各級公、私立學校學生修滿課程及就學年限取得畢業證書者。</text:p>
      <text:p text:style-name="P64">（四）其他：係指雖具原住民身分但尚未申報明確族籍者，而非學校中漢族學生數。</text:p>
      <text:p text:style-name="P65">＊統計單位：人。</text:p>
      <text:p text:style-name="P66"><text:s text:c="2"/>＊統計分類：</text:p>
      <text:p text:style-name="P67"><text:s text:c="2"/>（一）按學生數、上學年度畢業生數分。</text:p>
      <text:p text:style-name="P68">（一）按年級別分。</text:p>
      <text:p text:style-name="P69"><text:s/><text:s/>（二）按性別分。</text:p>
      <text:p text:style-name="P70"><text:span text:style-name="T71"><text:s text:c="2"/></text:span><text:span text:style-name="T72">（三）按族別分。</text:span><text:span text:style-name="T73"><text:s text:c="9"/></text:span></text:p>
      <text:p text:style-name="P74"><text:s text:c="2"/>＊發布週期（指資料編製或產生之頻率，如月、季、年等）：按學年。</text:p>
      <text:p text:style-name="P75"><text:s text:c="2"/>＊時效（指統計標準時間至資料發布時間之間隔時間）：4個月10天。</text:p>
      <text:p text:style-name="P76"><text:s text:c="2"/>＊資料變革：無。</text:p>
      <text:p text:style-name="P77">四、公開資料發布訊息</text:p>
      <text:p text:style-name="P78">＊預告發布日期（含預告方式及週期）：次年2月10日以公務統計報表及網際網路發布。(原訂<text:soft-page-break/>預告發布日期如遇例假日或國定假日則延至下一個工作日發布)</text:p>
      <text:p text:style-name="P79">＊同步發送單位（說明資料發布時同步發送之單位或可同步查得該資料之網址）：臺中市政府主計處。</text:p>
      <text:p text:style-name="P80">五、資料品質</text:p>
      <text:p text:style-name="P81">＊統計指標編製方法與資料來源說明：各公私立國民中學進修部至教育部統計處「國中、小（含進修部）定期公務統計報表網路填報作業系統」填報資料，由本局會計室彙編。</text:p>
      <text:p text:style-name="P82">＊統計資料交叉查核及確保資料合理性之機制（說明各項資料之相互關係及不同資料來源之相關統計差異性）：會計室、教育部統計處交叉查核確保資料合理性。</text:p>
      <text:p text:style-name="P83">六、須注意及預定改變之事項（說明預定修正之資料、定義、統計方法等及其修正原因）：表號10411-01-46-2。</text:p>
      <text:p text:style-name="P84">七、其他事項：無。</text:p>
      <text:p text:style-name="P85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50:00Z</meta:creation-date>
    <dc:date>2025-12-04T05:50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