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margin-right="-0.2951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小原住民學生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國小原住民學生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小學及附設國小部均為統計對象。</text:span></text:p>
      <text:p text:style-name="P52">＊統計標準時間：除上學年度畢業生數以上學年度之事實為準外，其餘均以每年9月底之事實為準。</text:p>
      <text:p text:style-name="P53">＊統計項目定義：</text:p>
      <text:p text:style-name="P54">（一）原住民族身分認定：以戶籍謄本、族籍證明或戶口名簿有所註記者為準。</text:p>
      <text:p text:style-name="P55">（二）學生數：以有學籍之學生人數為準。</text:p>
      <text:p text:style-name="P56">（三）上學年度畢業生數：係指經各級政府核准設立之各級公、私立學校學生修滿課程及就學年限取得畢業證書者。</text:p>
      <text:p text:style-name="P57"><text:span text:style-name="T58">（四）其他：係指雖具原住民身分但尚未申報明確族籍者，而非學校中漢族學生數。</text:span><text:span text:style-name="T59"><text:s/></text:span><text:span text:style-name="T60"><text:s text:c="12"/></text:span><text:s/><text:s text:c="2"/><text:s text:c="12"/></text:p>
      <text:p text:style-name="P61"><text:s text:c="2"/>＊統計單位：人。</text:p>
      <text:p text:style-name="P62"><text:s text:c="2"/>＊統計分類：</text:p>
      <text:p text:style-name="P63"><text:s text:c="2"/>（一）按學生數、上學年度畢業生數分。</text:p>
      <text:p text:style-name="P64">（二）按年級別分。</text:p>
      <text:p text:style-name="P65"><text:s/><text:s/>（三）按性別分。</text:p>
      <text:p text:style-name="P66"><text:span text:style-name="T67"><text:s text:c="2"/></text:span><text:span text:style-name="T68">（</text:span><text:span text:style-name="T69">四</text:span><text:span text:style-name="T70">）按族別分。</text:span><text:span text:style-name="T71"><text:s text:c="8"/></text:span></text:p>
      <text:p text:style-name="P72">＊發布週期（指資料編製或產生之頻率，如月、季、年等）：按學年。</text:p>
      <text:p text:style-name="P73">＊時效（指統計標準時間至資料發布時間之間隔時間）：4個月10天。</text:p>
      <text:p text:style-name="P74">＊資料變革：無。</text:p>
      <text:p text:style-name="P75">四、公開資料發布訊息</text:p>
      <text:p text:style-name="P76">＊預告發布日期（含預告方式及週期）：次年2月10日以公務統計報表及網際網路發布。(原訂<text:soft-page-break/>預告發布日期如遇例假日或國定假日則延至下一個工作日發布)</text:p>
      <text:p text:style-name="P77">＊同步發送單位（說明資料發布時同步發送之單位或可同步查得該資料之網址）：臺中市政府主計處。</text:p>
      <text:p text:style-name="P78">五、資料品質</text:p>
      <text:p text:style-name="P79">＊統計指標編製方法與資料來源說明：各公私立國小至教育部統計處「國中、小（含補校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<text:s/>會計室、教育部統計處交叉查核確保資料合理性。</text:p>
      <text:p text:style-name="P81">六、須注意及預定改變之事項（說明預定修正之資料、定義、統計方法等及其修正原因）：表號10411-01-45-2。</text:p>
      <text:p text:style-name="P82">七、其他事項：無。</text:p>
      <text:p text:style-name="P8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8:51:00Z</meta:creation-date>
    <dc:date>2024-12-04T08:51:00Z</dc:date>
    <meta:print-date>2013-11-01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