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原住民學生統計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中原住民學生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中學及附設國中部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（一）原住民族身分認定：以戶籍謄本、族籍證明或戶口名簿有所註記者為準。</text:p>
      <text:p text:style-name="P55">（二）學生數：以有學籍之學生人數為準。</text:p>
      <text:p text:style-name="P56">（三）上學年度畢業生數：係指經各級政府核准設立之各級公、私立學校學生修滿課程及就學年限取得畢業證書者。</text:p>
      <text:p text:style-name="P57">（四）其他：係指雖具原住民身分但尚未申報明確族籍者，而非學校中漢族學生數。</text:p>
      <text:p text:style-name="P58">＊統計單位：人。</text:p>
      <text:p text:style-name="P59">＊統計分類：</text:p>
      <text:p text:style-name="P60">（一）按學生數、上學年度畢業生數分。</text:p>
      <text:p text:style-name="P61">（一）按年級別分。</text:p>
      <text:p text:style-name="P62">（二）按性別分。</text:p>
      <text:p text:style-name="P63"><text:span text:style-name="T64">（三）按族別分。</text:span><text:span text:style-name="T65"><text:s text:c="9"/></text:span></text:p>
      <text:p text:style-name="P66">＊發布週期（指資料編製或產生之頻率，如月、季、年等）：按學年。</text:p>
      <text:p text:style-name="P67">＊時效（指統計標準時間至資料發布時間之間隔時間）：4個月10天。</text:p>
      <text:p text:style-name="P68">＊資料變革：無。</text:p>
      <text:p text:style-name="P69">四、公開資料發布訊息</text:p>
      <text:p text:style-name="P70">＊預告發布日期（含預告方式及週期）：次年2月10日以公務統計報表及網際網路發布。(原訂<text:soft-page-break/>預告發布日期如遇例假日或國定假日則延至下一個工作日發布)</text:p>
      <text:p text:style-name="P71">＊同步發送單位（說明資料發布時同步發送之單位或可同步查得該資料之網址）：臺中市政府主計處。</text:p>
      <text:p text:style-name="P72">五、資料品質</text:p>
      <text:p text:style-name="P73">＊統計指標編製方法與資料來源說明：各公私立國中至教育部統計處「國中、小（含進修部）定期公務統計報表網路填報作業系統」填報資料，由本局會計室彙編。</text:p>
      <text:p text:style-name="P74">＊統計資料交叉查核及確保資料合理性之機制（說明各項資料之相互關係及不同資料來源之相關統計差異性）：會計室、教育部統計處交叉查核確保資料合理性。</text:p>
      <text:p text:style-name="P75">六、須注意及預定改變之事項（說明預定修正之資料、定義、統計方法等及其修正原因）：表號10411-01-44-2。</text:p>
      <text:p text:style-name="P76">七、其他事項：無。</text:p>
      <text:p text:style-name="P7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50:00Z</meta:creation-date>
    <dc:date>2025-12-04T05:50:00Z</dc:date>
    <meta:print-date>2013-11-01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