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9451in" fo:margin-right="-0.2951in" fo:text-indent="-1.75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6666in">
        <style:tab-stops>
          <style:tab-stop style:type="left" style:position="-0.3708in"/>
        </style:tab-stops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教育學校原住民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</text:span><text:span text:style-name="T12">特殊教育</text:span><text:span text:style-name="T13">學校原住民學生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各特殊教育學校之原住民學生均為統計對象。</text:span></text:p>
      <text:p text:style-name="P52">＊統計標準時間：除上學年度畢業生數以上學年度之事實為準外，其餘均以每年9月底之事實為準。</text:p>
      <text:p text:style-name="P53">＊統計項目定義：</text:p>
      <text:p text:style-name="P54"><text:s text:c="2"/>（一）原住民族身分認定：以戶籍謄本、族籍證明或戶口名簿有所註記者為準。</text:p>
      <text:p text:style-name="P55">（二）學生數：以有學籍之學生人數為準，包括註冊新生、轉入生、復學生、重讀生等。重讀生指學期考試及補考不及格而重讀者，含在校或轉入重學者。</text:p>
      <text:p text:style-name="P56">（四）上學年度畢業生數：係指上學年度學生修足應修之科目與學分數，成績及格符合畢業規定者(含新學年度開學前延修取得畢業資格者)。</text:p>
      <text:p text:style-name="P57">＊統計單位： 人。</text:p>
      <text:p text:style-name="P58"><text:s text:c="2"/>＊統計分類：</text:p>
      <text:p text:style-name="P59"><text:s text:c="2"/>（一）按學生數、上學年度畢業生數分。</text:p>
      <text:p text:style-name="P60">（二）按學級別分。</text:p>
      <text:p text:style-name="P61">（三）按性別分。</text:p>
      <text:p text:style-name="P62"><text:span text:style-name="T63">（四）按族別分。</text:span><text:span text:style-name="T64"><text:s text:c="9"/></text:span></text:p>
      <text:p text:style-name="P65"><text:s text:c="2"/>＊發布週期（指資料編製或產生之頻率，如月、季、年等）：按學年。</text:p>
      <text:p text:style-name="P66"><text:s text:c="2"/>＊時效（指統計標準時間至資料發布時間之間隔時間）：5個月。</text:p>
      <text:p text:style-name="P67"><text:s text:c="2"/>＊資料變革：無。</text:p>
      <text:p text:style-name="P68">四、公開資料發布訊息</text:p>
      <text:p text:style-name="P69">＊預告發布日期（含預告方式及週期）：次年2月底以公務統計報表及網際網路發布。(原訂預<text:soft-page-break/>告發布日期如遇例假日或國定假日則延至下一個工作日發布)</text:p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特殊教育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43-2。</text:p>
      <text:p text:style-name="P75">七、其他事項：無。</text:p>
      <text:p text:style-name="P76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51:00Z</meta:creation-date>
    <dc:date>2024-12-04T08:51:00Z</dc:date>
    <meta:print-date>2013-11-01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