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學生數-進修部(學校)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原住民學生數-進修部(學校)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</text:span><text:span text:style-name="T44">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進修部(學校)原住民學生均為統計對象。</text:span></text:p>
      <text:p text:style-name="P50">＊統計標準時間：除上學年度畢業生數以上學年度之事實為準外，其餘均以每年9月底之事實為準。</text:p>
      <text:p text:style-name="P51">＊統計項目定義：</text:p>
      <text:p text:style-name="P52">（一）原住民族身分認定：以戶籍謄本、族籍證明或戶口名簿有所註記者為準。</text:p>
      <text:p text:style-name="P53">（二）學生數：以有學籍之學生人數為準，包括註冊新生、轉入生、復學生、重讀生等。重讀</text:p>
      <text:p text:style-name="P54">生指學期考試及補考不及格而重讀者，含在校或轉入重學者。</text:p>
      <text:p text:style-name="P55">（三）上學年度畢業生數：係指上學年度學生修足應修之科目與學分數，成績及格符合畢業</text:p>
      <text:p text:style-name="P56">規定者(含新學年度開學前延修取得畢業資格者)。</text:p>
      <text:p text:style-name="P57">＊統計單位：人。</text:p>
      <text:p text:style-name="P58"><text:s text:c="2"/>＊統計分類：</text:p>
      <text:p text:style-name="P59"><text:s/><text:s/>（一）按學生數、上學年度畢業生數分。</text:p>
      <text:p text:style-name="P60">（二）按年級別分。</text:p>
      <text:p text:style-name="P61">（三）按性別分。</text:p>
      <text:p text:style-name="P62"><text:span text:style-name="T63">（四）按族別分。</text:span><text:span text:style-name="T64"><text:s text:c="8"/></text:span></text:p>
      <text:p text:style-name="P65">＊發布週期（指資料編製或產生之頻率，如月、季、年等）：按學年。</text:p>
      <text:p text:style-name="P66">＊時效（指統計標準時間至資料發布時間之間隔時間）：5個月。</text:p>
      <text:p text:style-name="P67">＊資料變革：無。</text:p>
      <text:p text:style-name="P68">四、公開資料發布訊息</text:p>
      <text:p text:style-name="P69">＊預告發布日期（含預告方式及週期）：次年2月底以公務統計報表及網際網路發布。(原訂預告發布日期如遇例假日或國定假日則延至下一個工作日發布)</text:p>
      <text:soft-page-break/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高級中等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42-2。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50:00Z</meta:creation-date>
    <dc:date>2025-12-04T05:50:00Z</dc:date>
    <meta:print-date>2013-11-01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