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666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666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學生數-綜合高中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原住民學生數-綜合高中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綜合高中原住民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原住民族身分認定：以戶籍謄本、族籍證明或戶口名簿有所註記者為準。</text:p>
      <text:p text:style-name="P52">（二）學生數：以有學籍之學生人數為準，包括註冊新生、轉入生、復學生、重讀生等。重讀</text:p>
      <text:p text:style-name="P53">生指學期考試及補考不及格而重讀者，含在校或轉入重學者。</text:p>
      <text:p text:style-name="P54">（三）上學年度畢業生數：係指上學年度學生修足應修之科目與學分數，成績及格符合畢業</text:p>
      <text:p text:style-name="P55">規定者(含新學年度開學前延修取得畢業資格者)。</text:p>
      <text:p text:style-name="P56">＊統計單位：人。</text:p>
      <text:p text:style-name="P57"><text:s text:c="2"/>＊統計分類：</text:p>
      <text:p text:style-name="P58"><text:s/><text:s/>（一）按學生數、上學年度畢業生數分。</text:p>
      <text:p text:style-name="P59">（二）按年級別分。</text:p>
      <text:p text:style-name="P60">（三）按性別分。</text:p>
      <text:p text:style-name="P61"><text:span text:style-name="T62">（四）按族別分。</text:span><text:span text:style-name="T63"><text:s text:c="8"/></text:span></text:p>
      <text:p text:style-name="P64">＊發布週期（指資料編製或產生之頻率，如月、季、年等）：按學年。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soft-page-break/>
      <text:p text:style-name="P69">＊同步發送單位（說明資料發布時同步發送之單位或可同步查得該資料之網址）：臺中市政府主計處。</text:p>
      <text:p text:style-name="P70">五、資料品質</text:p>
      <text:p text:style-name="P71">＊統計指標編製方法與資料來源說明：各公私立高級中等學校至教育部「高級中等學校公務與調查統計報表網路報送系統」填報資料，由本局會計室彙編。</text:p>
      <text:p text:style-name="P72">＊統計資料交叉查核及確保資料合理性之機制（說明各項資料之相互關係及不同資料來源之相關統計差異性）：會計室、教育部統計處交叉查核確保資料合理性。</text:p>
      <text:p text:style-name="P73">六、須注意及預定改變之事項（說明預定修正之資料、定義、統計方法等及其修正原因）：表號10411-01-40-2。</text:p>
      <text:p text:style-name="P74">七、其他事項：無。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5:40:00Z</meta:creation-date>
    <dc:date>2025-12-04T05:4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