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T26" style:parent-style-name="預設段落字型" style:family="text">
      <style:text-properties style:font-name="標楷體" style:font-name-asian="標楷體" fo:letter-spacing="-0.0027in"/>
    </style:style>
    <style:style style:name="T27" style:parent-style-name="預設段落字型" style:family="text">
      <style:text-properties style:font-name="標楷體" style:font-name-asian="標楷體" fo:letter-spacing="-0.0027in"/>
    </style:style>
    <style:style style:name="T28" style:parent-style-name="預設段落字型" style:family="text">
      <style:text-properties style:font-name="標楷體" style:font-name-asian="標楷體" fo:letter-spacing="-0.0027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34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25in" fo:margin-right="-0.2277in" fo:text-indent="0.333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0.0118in" style:font-size-complex="16pt"/>
    </style:style>
    <style:style style:name="P58" style:parent-style-name="內文" style:family="paragraph">
      <style:paragraph-properties fo:text-align="justify" fo:line-height="0.25in" fo:margin-left="1.5in" fo:margin-right="-0.2951in" fo:text-indent="-1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margin-left="1.5in" fo:text-indent="-1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5in" fo:text-indent="0.6666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 fo:margin-left="1.5in" fo:text-indent="-1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 fo:margin-left="1.5in" fo:text-indent="-1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margin-left="1.5in" fo:text-indent="-1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margin-left="1.5in" fo:text-indent="-0.8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margin-left="1.5in" fo:text-indent="-1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margin-left="1.5in" fo:text-indent="-0.8333in">
        <style:tab-stops/>
      </style:paragraph-properties>
      <style:text-properties style:font-name="標楷體" style:font-name-asian="標楷體"/>
    </style:style>
    <style:style style:name="P6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 fo:text-indent="0.4166in"/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2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73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4" style:parent-style-name="樣式1" style:family="paragraph">
      <style:paragraph-properties style:snap-to-layout-grid="false" fo:line-height="125%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P8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特殊</text:span><text:span text:style-name="T4">教育</text:span><text:span text:style-name="T5">學校學生數</text:span><text:span text:style-name="T6">-</text:span><text:span text:style-name="T7">年級別</text:span></text:p>
      <text:p text:style-name="P8">統計資料背景說明</text:p>
      <text:p text:style-name="P9"><text:span text:style-name="T10">資料種類</text:span><text:span text:style-name="T11">：</text:span><text:span text:style-name="T12">學生統計</text:span></text:p>
      <text:p text:style-name="P13"><text:span text:style-name="T14">資料項目</text:span><text:span text:style-name="T15">：</text:span><text:span text:style-name="T16">臺中市特殊</text:span><text:span text:style-name="T17">教育</text:span><text:span text:style-name="T18">學校學生數</text:span><text:span text:style-name="T19">-年級別</text:span></text:p>
      <text:p text:style-name="P20">一、發布及編製機關單位</text:p>
      <text:p text:style-name="P21">＊發布機關、單位：臺中市政府教育局會計室</text:p>
      <text:p text:style-name="P22"><text:span text:style-name="T23">＊編製單位：</text:span><text:span text:style-name="T24">臺中</text:span><text:span text:style-name="T25">市政府</text:span><text:span text:style-name="T26">教育</text:span><text:span text:style-name="T27">局</text:span><text:span text:style-name="T28">會計室</text:span><text:span text:style-name="T29"><text:s/></text:span></text:p>
      <text:p text:style-name="P30">＊聯絡電話：(04)22289111-55833</text:p>
      <text:p text:style-name="P31">＊傳真：(04)25279165</text:p>
      <text:p text:style-name="P32">＊電子信箱：apaa630060@taichung.gov.tw</text:p>
      <text:p text:style-name="P33">二、發布形式</text:p>
      <text:list text:style-name="LFO2" text:continue-numbering="true">
        <text:list-item>
          <text:p text:style-name="P34">口頭：</text:p>
        </text:list-item>
      </text:list>
      <text:p text:style-name="P35"><text:s text:c="9"/>（ ）記者會或說明會</text:p>
      <text:list text:style-name="LFO1" text:continue-numbering="true">
        <text:list-item>
          <text:p text:style-name="P36">書面：</text:p>
        </text:list-item>
      </text:list>
      <text:p text:style-name="P37"><text:s text:c="7"/>（<text:s/>）新聞稿<text:s text:c="3"/>（<text:s/>）報表 <text:s/>（ ）書刊，刊名：</text:p>
      <text:p text:style-name="P38">＊電子媒體：</text:p>
      <text:p text:style-name="P39">（<text:s/>）線上書刊及資料庫，網址：</text:p>
      <text:p text:style-name="P40"><text:s/></text:p>
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</text:span><text:span text:style-name="T52">）其他(報表)</text:span></text:p>
      <text:p text:style-name="P53">三、資料範圍、週期及時效</text:p>
      <text:p text:style-name="P54"><text:span text:style-name="T55">＊統計地區範圍及</text:span><text:span text:style-name="T56">對象：</text:span><text:span text:style-name="T57">臺中市各特殊教育學校均為統計對象。</text:span></text:p>
      <text:p text:style-name="P58">＊統計標準時間：除上學年度畢業生數以上學年度之事實為準外，其餘均以每年9月底之事實為準。</text:p>
      <text:p text:style-name="P59">＊統計項目定義：</text:p>
      <text:p text:style-name="P60">(一)特殊學校：招收以智能障礙為主，及嚴重情緒障礙、腦性麻痺、自閉症、學習障礙、多</text:p>
      <text:p text:style-name="P61">重障礙者。</text:p>
      <text:p text:style-name="P62">(二)啟聰學校：招收聽覺障礙者。</text:p>
      <text:p text:style-name="P63">(三)啟明學校：招收視覺障礙者。</text:p>
      <text:p text:style-name="P64">(四)學生數：以有學籍學生人數為準，包括註册新生、轉入生、復學生、重讀生等。重讀生指</text:p>
      <text:p text:style-name="P65">學期考試及補考不及格而重讀者，含在校或轉入重學者。</text:p>
      <text:p text:style-name="P66">(五)上學年度畢業生數：係指上學年度學生修足應修之科目與學分數，成績及格符合畢業規定</text:p>
      <text:p text:style-name="P67">者(含新學年度開學前延修取得畢業資格者)。</text:p>
      <text:p text:style-name="P68"><text:s text:c="2"/>＊統計單位：人。</text:p>
      <text:p text:style-name="P69"><text:s text:c="2"/>＊統計分類：</text:p>
      <text:p text:style-name="P70">(一)按學校類別分。</text:p>
      <text:p text:style-name="P71"><text:s/><text:s text:c="2"/><text:s text:c="2"/>(二)按國立、市立、私立分。</text:p>
      <text:p text:style-name="P72"><text:s/>(三)按幼稚部、國小部、國中部、高中(職)部、上學年度畢業生數分。</text:p>
      <text:p text:style-name="P73"><text:s text:c="3"/><text:s text:c="2"/>(四)按年級別分。</text:p>
      <text:p text:style-name="P74"><text:span text:style-name="T75"><text:s text:c="3"/></text:span><text:span text:style-name="T76"><text:s text:c="2"/></text:span><text:span text:style-name="T77">(</text:span><text:span text:style-name="T78">五</text:span><text:span text:style-name="T79">)</text:span><text:span text:style-name="T80">按性別分。</text:span><text:span text:style-name="T81"><text:s text:c="3"/></text:span><text:span text:style-name="T82"><text:s text:c="9"/></text:span><text:span text:style-name="T83"><text:s text:c="2"/></text:span></text:p>
      <text:p text:style-name="P84">＊發布週期（指資料編製或產生之頻率，如月、季、年等）：按學年。</text:p>
      <text:soft-page-break/>
      <text:p text:style-name="P85">＊時效（指統計標準時間至資料發布時間之間隔時間）：5個月。</text:p>
      <text:p text:style-name="P86">＊資料變革：無。</text:p>
      <text:p text:style-name="P87">四、公開資料發布訊息</text:p>
      <text:p text:style-name="P88">＊預告發布日期（含預告方式及週期）：次年2月底以公務統計報表及網際網路發布。(原訂預告發布日期如遇例假日或國定假日則延至下一個工作日發布)</text:p>
      <text:p text:style-name="P89">＊同步發送單位（說明資料發布時同步發送之單位或可同步查得該資料之網址）：臺中市政府主計處。</text:p>
      <text:p text:style-name="P90">五、資料品質</text:p>
      <text:p text:style-name="P91">＊統計指標編製方法與資料來源說明：各公私立高級中等學校至教育部「高級中等學校公務與調查統計報表網路報送系統」填報資料，由本局會計室彙編。</text:p>
      <text:p text:style-name="P92">＊統計資料交叉查核及確保資料合理性之機制（說明各項資料之相互關係及不同資料來源之相關統計差異性）：會計室、教育部統計處交叉查核確保資料合理性。</text:p>
      <text:p text:style-name="P93">六、須注意及預定改變之事項（說明預定修正之資料、定義、統計方法等及其修正原因）：表號10411-01-37-2。</text:p>
      <text:p text:style-name="P94">七、其他事項：無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Jason</dc:creator>
    <meta:creation-date>2024-12-04T08:51:00Z</meta:creation-date>
    <dc:date>2024-12-04T08:51:00Z</dc:date>
    <meta:print-date>2013-11-01T08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9" meta:row-count="8" meta:non-whitespace-character-count="997"/>
  </office:meta>
</office:document-meta>
</file>