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1527in" fo:margin-left="0.4291in" fo:text-indent="-0.429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9451in" fo:margin-right="-0.2951in" fo:text-indent="-1.75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in" fo:text-indent="0.0833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in" fo:text-indent="0.6666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 fo:text-indent="0.4166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5" style:parent-style-name="樣式2" style:family="paragraph">
      <style:paragraph-properties fo:line-height="0.25in" fo:margin-left="0.177in" fo:text-indent="0.5in">
        <style:tab-stops/>
      </style:paragraph-properties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7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3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74" style:parent-style-name="樣式1" style:family="paragraph">
      <style:paragraph-properties style:snap-to-layout-grid="false" fo:line-height="125%" fo:text-indent="0.3333in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樣式2" style:family="paragraph">
      <style:paragraph-properties fo:line-height="0.2222in" fo:margin-left="0in">
        <style:tab-stops/>
      </style:paragraph-properties>
    </style:style>
    <style:style style:name="T80" style:parent-style-name="預設段落字型" style:family="text">
      <style:text-properties fo:letter-spacing="0.0118in" fo:font-size="12pt" style:font-size-asian="12pt" style:font-size-complex="12pt"/>
    </style:style>
    <style:style style:name="T81" style:parent-style-name="預設段落字型" style:family="text">
      <style:text-properties fo:letter-spacing="0.0118in" fo:font-size="12pt" style:font-size-asian="12pt" style:font-size-complex="12pt"/>
    </style:style>
    <style:style style:name="T82" style:parent-style-name="預設段落字型" style:family="text">
      <style:text-properties fo:letter-spacing="0.0118in" fo:font-size="12pt" style:font-size-asian="12pt" style:font-size-complex="12pt"/>
    </style:style>
    <style:style style:name="T83" style:parent-style-name="預設段落字型" style:family="text">
      <style:text-properties fo:letter-spacing="0.0118in" fo:font-size="12pt" style:font-size-asian="12pt" style:font-size-complex="12pt"/>
    </style:style>
    <style:style style:name="T84" style:parent-style-name="預設段落字型" style:family="text">
      <style:text-properties fo:letter-spacing="0.0118in" fo:font-size="12pt" style:font-size-asian="12pt" style:font-size-complex="12pt"/>
    </style:style>
    <style:style style:name="P8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1527in" fo:margin-left="0.4291in" fo:text-indent="-0.429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1527in" fo:margin-left="0.4291in" fo:text-indent="-0.429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特殊學校一覽表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特殊學校一覽表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臺中市各特殊教育學校均為統計對象。</text:span></text:p>
      <text:p text:style-name="P50">＊統計標準時間：除上學年度畢業生數以上學年度之事實為準外，其餘均以每年9月底之事實為準。</text:p>
      <text:p text:style-name="P51">＊統計項目定義：</text:p>
      <text:p text:style-name="P52"><text:s/>（一）特殊教育學校：辦理針對身心障礙及資賦優異者教育之學校，包含特殊、啟智、啟明、</text:p>
      <text:p text:style-name="P53">啟聰、仁愛等學校。</text:p>
      <text:p text:style-name="P54">（二）教師數：係指專任教師以實際現有(編制內)人數計算，包括校長(大專附設除外)、超額</text:p>
      <text:p text:style-name="P55">分發教師、專任輔導教師、長期代理教師、特教班專任教師、原住民專任教師及教官，不含運動教練。服兵役及留職停薪教師，以占實缺之代理教師資料計列。</text:p>
      <text:p text:style-name="P56">（三）職員數：以實際現有(編制內)人數計算，包括辦理行政工作及一般技術工作之專任人員</text:p>
      <text:p text:style-name="P57">(含特教專業人員、教師助理員、技士、技佐、管理員及實習指導員)。</text:p>
      <text:p text:style-name="P58">（四）特教專業人員：包括醫師、物理治療師、職能治療師、臨床心理師、語言治療師、社</text:p>
      <text:p text:style-name="P59">會工作師、職業輔導、定向行動專業人員、護理師或護士、營養師、運動教練等。</text:p>
      <text:p text:style-name="P60">（五）教師助理員：包括生活輔導員、教師助理員、住宿生管理員等。</text:p>
      <text:p text:style-name="P61">（六）班級數：係指各年級之班數。</text:p>
      <text:p text:style-name="P62">（七）學生數：以有學籍學生人數為準，包括註冊新生、轉入生、復學生、重讀生等。重讀</text:p>
      <text:p text:style-name="P63">生指學期考試及補考不及格而重讀者，含在校或轉入重學者。</text:p>
      <text:p text:style-name="P64">（八）上學年度畢業生數：係指上學年度學生修足應修之科目與學分數，成績及格符合畢業</text:p>
      <text:p text:style-name="P65"><text:span text:style-name="T66">規定者(含新學年度開學前延修取得畢業資格者)。</text:span><text:s text:c="14"/></text:p>
      <text:p text:style-name="P67"><text:s text:c="2"/>＊統計單位：所、人、班。</text:p>
      <text:p text:style-name="P68"><text:s text:c="2"/></text:p>
      <text:p text:style-name="P69"/>
      <text:p text:style-name="P70"/>
      <text:p text:style-name="P71">＊統計分類：</text:p>
      <text:p text:style-name="P72"><text:s text:c="3"/>（一）按校數、教師數、職員數、班級數、學生數、上學年度畢業生數分。</text:p>
      <text:p text:style-name="P73">（二）按性別分。</text:p>
      <text:p text:style-name="P74"><text:span text:style-name="T75">（三）按校名分。</text:span><text:span text:style-name="T76"><text:s text:c="5"/></text:span><text:span text:style-name="T77"><text:s text:c="4"/></text:span><text:span text:style-name="T78"><text:s/></text:span></text:p>
      <text:p text:style-name="P79"><text:span text:style-name="T80"><text:s text:c="2"/></text:span><text:span text:style-name="T81">＊發布週期（指資料編製或產生之頻率，如月、季、年等）：</text:span><text:span text:style-name="T82">按學</text:span><text:span text:style-name="T83">年</text:span><text:span text:style-name="T84">。</text:span></text:p>
      <text:p text:style-name="P85">＊時效（指統計標準時間至資料發布時間之間隔時間）：5個月。</text:p>
      <text:p text:style-name="P86">＊資料變革：無。</text:p>
      <text:p text:style-name="P87">四、公開資料發布訊息</text:p>
      <text:p text:style-name="P88">＊預告發布日期（含預告方式及週期）：次年2月底以公務統計報表及網際網路發布。(原訂預告發布日期如遇例假日或國定假日則延至下一個工作日發布)</text:p>
      <text:p text:style-name="P89">＊同步發送單位（說明資料發布時同步發送之單位或可同步查得該資料之網址）：臺中市政府主計處。</text:p>
      <text:p text:style-name="P90">五、資料品質</text:p>
      <text:p text:style-name="P91">＊統計指標編製方法與資料來源說明：各公私立特殊教育學校至教育部「高級中等學校公務與調查統計報表網路報送系統」填報資料，由本局會計室彙編。</text:p>
      <text:p text:style-name="P92">＊統計資料交叉查核及確保資料合理性之機制（說明各項資料之相互關係及不同資料來源之相關統計差異性）：會計室、教育部統計處交叉查核確保資料合理性。</text:p>
      <text:p text:style-name="P93">六、須注意及預定改變之事項（說明預定修正之資料、定義、統計方法等及其修正原因）：表號10411-01-36-2。</text:p>
      <text:p text:style-name="P94">七、其他事項：無。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4T08:51:00Z</meta:creation-date>
    <dc:date>2024-12-04T08:51:00Z</dc:date>
    <meta:print-date>2013-11-02T01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3" meta:row-count="10" meta:non-whitespace-character-count="1204"/>
  </office:meta>
</office:document-meta>
</file>