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in" fo:text-indent="0.0833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in" fo:text-indent="0.3333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小補校彙總表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國</text:span><text:span text:style-name="T11">小</text:span><text:span text:style-name="T12">補校彙總表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國民小學補習學校均為統計對象。</text:span></text:p>
      <text:p text:style-name="P51">＊統計標準時間：除上學年度畢業生數以上學年度之事實為準外，其餘均以每年9月底之事實為準。</text:p>
      <text:p text:style-name="P52">＊統計項目定義：按公私立國小補校歸類。</text:p>
      <text:p text:style-name="P53"><text:span text:style-name="T54">＊</text:span><text:span text:style-name="T55">統計單位：<text:s/></text:span><text:span text:style-name="T56">所</text:span><text:span text:style-name="T57">、</text:span><text:span text:style-name="T58">班</text:span><text:span text:style-name="T59">、</text:span><text:span text:style-name="T60">人。</text:span></text:p>
      <text:p text:style-name="P61"><text:span text:style-name="T62"><text:s/></text:span><text:span text:style-name="T63">＊統計</text:span><text:span text:style-name="T64">分類</text:span><text:span text:style-name="T65">：</text:span></text:p>
      <text:p text:style-name="P66">(一)按公立、私立分。</text:p>
      <text:p text:style-name="P67">(二)按校數、班級數、學生數、上學年度畢業生數。</text:p>
      <text:p text:style-name="P68">(三)按性別分。</text:p>
      <text:p text:style-name="P69">＊發布週期（指資料編製或產生之頻率，如月、季、年等）：按學年。</text:p>
      <text:p text:style-name="P70">＊時效（指統計標準時間至資料發布時間之間隔時間）：4個月10天。</text:p>
      <text:p text:style-name="P71">＊資料變革：無。</text:p>
      <text:p text:style-name="P72">四、公開資料發布訊息</text:p>
      <text:p text:style-name="P73">＊預告發布日期（含預告方式及週期）：次年2月10日以公務統計報表及網際網路發布。(原訂預告發布日期如遇例假日或國定假日則延至下一個工作日發布)</text:p>
      <text:p text:style-name="P74">＊同步發送單位（說明資料發布時同步發送之單位或可同步查得該資料之網址）：臺中市政府主計處。</text:p>
      <text:p text:style-name="P75">五、資料品質</text:p>
      <text:p text:style-name="P76">＊統計指標編製方法與資料來源說明：各公私立國民小學補校至教育部統計處「國中、小（含補校）定期公務統計報表網路填報作業系統」填報資料，由本局會計室彙編。</text:p>
      <text:p text:style-name="P77">＊統計資料交叉查核及確保資料合理性之機制（說明各項資料之相互關係及不同資料來源之相關統計差異性）：會計室、教育部統計處交叉查核確保資料合理性。</text:p>
      <text:soft-page-break/>
      <text:p text:style-name="P78">六、須注意及預定改變之事項（說明預定修正之資料、定義、統計方法等及其修正原因）：表號10411-01-35-2。</text:p>
      <text:p text:style-name="P79">七、其他事項：無。</text:p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8:51:00Z</meta:creation-date>
    <dc:date>2024-12-04T08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